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Default" style:family="paragraph">
      <style:paragraph-properties fo:text-align="center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Default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Default" style:family="paragraph">
      <style:paragraph-properties fo:text-align="justify"/>
    </style:style>
    <style:style style:name="T8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style:font-name="Arial" fo:font-size="13pt" style:font-size-asian="13pt" style:font-size-complex="13pt"/>
    </style:style>
    <style:style style:name="T10" style:parent-style-name="Основнойшрифтабзаца" style:family="text">
      <style:text-properties style:font-name="Arial" fo:font-size="13pt" style:font-size-asian="13pt" style:font-size-complex="13pt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style:font-name="Arial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style:font-name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fo:font-size="13pt" style:font-size-asian="13pt" style:font-size-complex="13pt"/>
    </style:style>
    <style:style style:name="T19" style:parent-style-name="Основнойшрифтабзаца" style:family="text">
      <style:text-properties style:font-name="Arial" fo:font-size="13pt" style:font-size-asian="13pt" style:font-size-complex="13pt"/>
    </style:style>
    <style:style style:name="T20" style:parent-style-name="Основнойшрифтабзаца" style:family="text">
      <style:text-properties style:font-name="Arial" fo:font-size="13pt" style:font-size-asian="13pt" style:font-size-complex="13pt"/>
    </style:style>
    <style:style style:name="P21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22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23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24" style:parent-style-name="Default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fo:font-size="13pt" style:font-size-asian="13pt" style:font-size-complex="13pt"/>
    </style:style>
    <style:style style:name="T26" style:parent-style-name="Основнойшрифтабзаца" style:family="text">
      <style:text-properties style:font-name="Arial" fo:font-size="13pt" style:font-size-asian="13pt" style:font-size-complex="13pt"/>
    </style:style>
    <style:style style:name="T27" style:parent-style-name="Основнойшрифтабзаца" style:family="text">
      <style:text-properties style:font-name="Arial" fo:font-size="13pt" style:font-size-asian="13pt" style:font-size-complex="13pt"/>
    </style:style>
    <style:style style:name="T28" style:parent-style-name="Основнойшрифтабзаца" style:family="text">
      <style:text-properties style:font-name="Arial" fo:font-size="13pt" style:font-size-asian="13pt" style:font-size-complex="13pt"/>
    </style:style>
    <style:style style:name="P29" style:parent-style-name="Default" style:family="paragraph">
      <style:paragraph-properties fo:text-align="justify"/>
    </style:style>
    <style:style style:name="T30" style:parent-style-name="Основнойшрифтабзаца" style:family="text">
      <style:text-properties style:font-name="Arial" fo:font-size="13pt" style:font-size-asian="13pt" style:font-size-complex="13pt"/>
    </style:style>
    <style:style style:name="T31" style:parent-style-name="Основнойшрифтабзаца" style:family="text">
      <style:text-properties style:font-name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fo:font-size="13pt" style:font-size-asian="13pt" style:font-size-complex="13pt"/>
    </style:style>
    <style:style style:name="P33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34" style:parent-style-name="Default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fo:font-size="13pt" style:font-size-asian="13pt" style:font-size-complex="13pt"/>
    </style:style>
    <style:style style:name="T37" style:parent-style-name="Основнойшрифтабзаца" style:family="text">
      <style:text-properties style:font-name="Arial" fo:font-size="13pt" style:font-size-asian="13pt" style:font-size-complex="13pt"/>
    </style:style>
    <style:style style:name="P38" style:parent-style-name="Default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fo:font-size="13pt" style:font-size-asian="13pt" style:font-size-complex="13pt"/>
    </style:style>
    <style:style style:name="T42" style:parent-style-name="Основнойшрифтабзаца" style:family="text">
      <style:text-properties style:font-name="Arial" fo:font-size="13pt" style:font-size-asian="13pt" style:font-size-complex="13pt"/>
    </style:style>
    <style:style style:name="P43" style:parent-style-name="Default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Default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fo:font-size="14pt" style:font-size-asian="14pt" style:font-size-complex="14pt"/>
    </style:style>
    <style:style style:name="T46" style:parent-style-name="Основнойшрифтабзаца" style:family="text">
      <style:text-properties style:font-name="Arial" fo:font-size="13pt" style:font-size-asian="13pt" style:font-size-complex="13pt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fo:font-size="13pt" style:font-size-asian="13pt" style:font-size-complex="13pt"/>
    </style:style>
    <style:style style:name="T51" style:parent-style-name="Основнойшрифтабзаца" style:family="text">
      <style:text-properties style:font-name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fo:font-size="13pt" style:font-size-asian="13pt" style:font-size-complex="13pt"/>
    </style:style>
    <style:style style:name="T54" style:parent-style-name="Основнойшрифтабзаца" style:family="text">
      <style:text-properties style:font-name="Arial" fo:font-size="13pt" style:font-size-asian="13pt" style:font-size-complex="13pt"/>
    </style:style>
    <style:style style:name="T55" style:parent-style-name="Основнойшрифтабзаца" style:family="text">
      <style:text-properties style:font-name="Arial" fo:font-size="13pt" style:font-size-asian="13pt" style:font-size-complex="13pt"/>
    </style:style>
    <style:style style:name="P56" style:parent-style-name="Default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fo:font-size="13pt" style:font-size-asian="13pt" style:font-size-complex="13pt"/>
    </style:style>
    <style:style style:name="P59" style:parent-style-name="Обычный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style:font-name="Arial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Arial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P64" style:parent-style-name="Default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fo:font-size="13pt" style:font-size-asian="13pt" style:font-size-complex="13pt"/>
    </style:style>
    <style:style style:name="P70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71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72" style:parent-style-name="Default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fo:font-size="14pt" style:font-size-asian="14pt" style:font-size-complex="14pt"/>
    </style:style>
    <style:style style:name="T74" style:parent-style-name="Основнойшрифтабзаца" style:family="text">
      <style:text-properties style:font-name="Arial" fo:font-size="13pt" style:font-size-asian="13pt" style:font-size-complex="13pt"/>
    </style:style>
    <style:style style:name="P75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76" style:parent-style-name="Default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fo:font-size="13pt" style:font-size-asian="13pt" style:font-size-complex="13pt"/>
    </style:style>
    <style:style style:name="T80" style:parent-style-name="Основнойшрифтабзаца" style:family="text">
      <style:text-properties style:font-name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Times New Roman" fo:font-size="13pt" style:font-size-asian="13pt" style:font-size-complex="13pt"/>
    </style:style>
    <style:style style:name="P83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84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85" style:parent-style-name="Обычный" style:family="paragraph">
      <style:paragraph-properties fo:widows="2" fo:orphans="2" fo:text-align="justify"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90" style:parent-style-name="Default" style:family="paragraph">
      <style:paragraph-properties fo:text-align="justify"/>
    </style:style>
    <style:style style:name="T91" style:parent-style-name="Основнойшрифтабзаца" style:family="text">
      <style:text-properties style:font-name="Arial" fo:font-size="13pt" style:font-size-asian="13pt" style:font-size-complex="13pt"/>
    </style:style>
    <style:style style:name="T92" style:parent-style-name="Основнойшрифтабзаца" style:family="text">
      <style:text-properties style:font-name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P95" style:parent-style-name="Default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fo:font-size="13pt" style:font-size-asian="13pt" style:font-size-complex="13pt"/>
    </style:style>
    <style:style style:name="T99" style:parent-style-name="Основнойшрифтабзаца" style:family="text">
      <style:text-properties style:font-name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fo:font-size="13pt" style:font-size-asian="13pt" style:font-size-complex="13pt"/>
    </style:style>
    <style:style style:name="P102" style:parent-style-name="Default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fo:font-size="13pt" style:font-size-asian="13pt" style:font-size-complex="13pt"/>
    </style:style>
    <style:style style:name="T106" style:parent-style-name="Основнойшрифтабзаца" style:family="text">
      <style:text-properties style:font-name="Arial" fo:font-size="13pt" style:font-size-asian="13pt" style:font-size-complex="13pt"/>
    </style:style>
    <style:style style:name="P107" style:parent-style-name="Default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fo:font-size="13pt" style:font-size-asian="13pt" style:font-size-complex="13pt"/>
    </style:style>
    <style:style style:name="T109" style:parent-style-name="Основнойшрифтабзаца" style:family="text">
      <style:text-properties style:font-name="Arial" fo:font-size="13pt" style:font-size-asian="13pt" style:font-size-complex="13pt"/>
    </style:style>
    <style:style style:name="T110" style:parent-style-name="Основнойшрифтабзаца" style:family="text">
      <style:text-properties style:font-name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fo:font-size="13pt" style:font-size-asian="13pt" style:font-size-complex="13pt"/>
    </style:style>
    <style:style style:name="P112" style:parent-style-name="Default" style:family="paragraph">
      <style:paragraph-properties fo:text-align="justify"/>
    </style:style>
    <style:style style:name="T113" style:parent-style-name="Основнойшрифтабзаца" style:family="text">
      <style:text-properties style:font-name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fo:font-size="13pt" style:font-size-asian="13pt" style:font-size-complex="13pt"/>
    </style:style>
    <style:style style:name="P116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Arial" fo:font-size="14pt" style:font-size-asian="14pt" style:font-size-complex="14pt"/>
    </style:style>
    <style:style style:name="T119" style:parent-style-name="Основнойшрифтабзаца" style:family="text">
      <style:text-properties style:font-name="Arial" fo:font-size="13pt" style:font-size-asian="13pt" style:font-size-complex="13pt"/>
    </style:style>
    <style:style style:name="P120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121" style:parent-style-name="Default" style:family="paragraph">
      <style:paragraph-properties fo:text-align="justify"/>
      <style:text-properties style:font-name="Arial" fo:font-size="13pt" style:font-size-asian="13pt" style:font-size-complex="13pt"/>
    </style:style>
    <style:style style:name="P122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127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131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136" style:parent-style-name="Обычный" style:family="paragraph">
      <style:paragraph-properties fo:text-align="justify"/>
      <style:text-properties style:font-name="Arial" style:font-name-complex="Times New Roman" fo:font-size="13pt" style:font-size-asian="13pt" style:font-size-complex="13pt"/>
    </style:style>
    <style:style style:name="P137" style:parent-style-name="Обычный" style:family="paragraph">
      <style:paragraph-properties fo:text-align="justify"/>
      <style:text-properties style:font-name="Arial" style:font-name-complex="Times New Roman" fo:font-size="13pt" style:font-size-asian="13pt" style:font-size-complex="13pt"/>
    </style:style>
    <style:style style:name="P138" style:parent-style-name="Default" style:family="paragraph">
      <style:paragraph-properties fo:text-align="justify"/>
    </style:style>
    <style:style style:name="T139" style:parent-style-name="Основнойшрифтабзаца" style:family="text">
      <style:text-properties style:font-name="Arial" fo:font-size="13pt" style:font-size-asian="13pt" style:font-size-complex="13pt"/>
    </style:style>
    <style:style style:name="T140" style:parent-style-name="Основнойшрифтабзаца" style:family="text">
      <style:text-properties style:font-name="Arial" fo:font-size="13pt" style:font-size-asian="13pt" style:font-size-complex="13pt"/>
    </style:style>
    <style:style style:name="T141" style:parent-style-name="Основнойшрифтабзаца" style:family="text">
      <style:text-properties style:font-name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T147" style:parent-style-name="Основнойшрифтабзаца" style:family="text">
      <style:text-properties style:font-name="Arial" style:font-style-complex="italic" fo:font-size="13pt" style:font-size-asian="13pt" style:font-size-complex="13pt"/>
    </style:style>
    <style:style style:name="P148" style:parent-style-name="Default" style:family="paragraph">
      <style:text-properties style:font-name="Arial" fo:font-size="13pt" style:font-size-asian="13pt" style:font-size-complex="13pt"/>
    </style:style>
    <style:style style:name="T149" style:parent-style-name="Основнойшрифтабзаца" style:family="text">
      <style:text-properties style:font-name="Arial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Arial" fo:font-size="13pt" style:font-size-asian="13pt" style:font-size-complex="13pt"/>
    </style:style>
    <style:style style:name="P151" style:parent-style-name="Default" style:family="paragraph">
      <style:text-properties style:font-name="Arial" fo:font-weight="bold" style:font-weight-asian="bold"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background-color="#FFFFFF"/>
    </style:style>
    <style:style style:name="T153" style:parent-style-name="Основнойшрифтабзаца" style:family="text">
      <style:text-properties style:font-name="Arial" fo:font-size="13pt" style:font-size-asian="13pt" style:font-size-complex="13pt"/>
    </style:style>
    <style:style style:name="T154" style:parent-style-name="Основнойшрифтабзаца" style:family="text">
      <style:text-properties style:font-name="Arial" fo:font-size="13pt" style:font-size-asian="13pt" style:font-size-complex="13pt"/>
    </style:style>
    <style:style style:name="T15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5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5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58" style:parent-style-name="Обычныйвеб" style:family="paragraph">
      <style:paragraph-properties fo:text-align="justify" fo:margin-top="0in" fo:margin-bottom="0in" fo:background-color="#FFFFFF"/>
      <style:text-properties style:font-name="Arial" fo:color="#000000" fo:font-size="13pt" style:font-size-asian="13pt" style:font-size-complex="13pt"/>
    </style:style>
    <style:style style:name="P159" style:parent-style-name="Обычныйвеб" style:family="paragraph">
      <style:paragraph-properties fo:text-align="justify" fo:margin-top="0in" fo:margin-bottom="0in" fo:background-color="#FFFFFF"/>
      <style:text-properties style:font-name="Arial" fo:color="#000000" fo:font-size="13pt" style:font-size-asian="13pt" style:font-size-complex="13pt"/>
    </style:style>
    <style:style style:name="P160" style:parent-style-name="Default" style:family="paragraph">
      <style:paragraph-properties fo:text-align="justify"/>
    </style:style>
    <style:style style:name="T161" style:parent-style-name="Основнойшрифтабзаца" style:family="text">
      <style:text-properties style:font-name="Arial" fo:font-size="13pt" style:font-size-asian="13pt" style:font-size-complex="13pt"/>
    </style:style>
    <style:style style:name="T162" style:parent-style-name="Основнойшрифтабзаца" style:family="text">
      <style:text-properties style:font-name="Arial" fo:font-size="13pt" style:font-size-asian="13pt" style:font-size-complex="13pt"/>
    </style:style>
    <style:style style:name="T163" style:parent-style-name="Основнойшрифтабзаца" style:family="text">
      <style:text-properties style:font-name="Arial" fo:font-size="13pt" style:font-size-asian="13pt" style:font-size-complex="13pt"/>
    </style:style>
    <style:style style:name="T164" style:parent-style-name="Основнойшрифтабзаца" style:family="text">
      <style:text-properties style:font-name="Arial" fo:font-size="13pt" style:font-size-asian="13pt" style:font-size-complex="13pt"/>
    </style:style>
    <style:style style:name="P165" style:parent-style-name="Default" style:family="paragraph">
      <style:paragraph-properties fo:text-align="justify"/>
    </style:style>
    <style:style style:name="T166" style:parent-style-name="Основнойшрифтабзаца" style:family="text">
      <style:text-properties style:font-name="Arial" fo:font-size="13pt" style:font-size-asian="13pt" style:font-size-complex="13pt" fo:background-color="#FFFFFF"/>
    </style:style>
    <style:style style:name="T167" style:parent-style-name="Основнойшрифтабзаца" style:family="text">
      <style:text-properties style:font-name="Arial" fo:font-size="13pt" style:font-size-asian="13pt" style:font-size-complex="13pt"/>
    </style:style>
    <style:style style:name="P168" style:parent-style-name="Default" style:family="paragraph">
      <style:paragraph-properties fo:text-align="justify"/>
    </style:style>
    <style:style style:name="T169" style:parent-style-name="Основнойшрифтабзаца" style:family="text">
      <style:text-properties style:font-name="Arial" fo:font-size="13pt" style:font-size-asian="13pt" style:font-size-complex="13pt"/>
    </style:style>
    <style:style style:name="P170" style:parent-style-name="Default" style:family="paragraph">
      <style:paragraph-properties fo:text-align="justify" fo:text-indent="3.8388in"/>
      <style:text-properties style:font-name="Arial" fo:font-style="italic" style:font-style-asian="italic" style:font-style-complex="italic" fo:font-size="13pt" style:font-size-asian="13pt" style:font-size-complex="13pt"/>
    </style:style>
    <style:style style:name="P171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P174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75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76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77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78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79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0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1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2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3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4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5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6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7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8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89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0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1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2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3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4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5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6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7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8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199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200" style:parent-style-name="Обычный" style:family="paragraph">
      <style:paragraph-properties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P201" style:parent-style-name="Обычный" style:family="paragraph">
      <style:paragraph-properties fo:text-align="end" fo:background-color="#FFFFFF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P204" style:parent-style-name="Обычный" style:family="paragraph">
      <style:paragraph-properties fo:text-align="end" fo:text-indent="3.8395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Times New Roman" style:font-name-complex="Times New Roman" style:font-style-complex="italic" style:font-size-complex="12pt"/>
    </style:style>
    <style:style style:name="P205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Times New Roman" style:font-name-complex="Times New Roman" style:font-style-complex="italic" style:font-size-complex="12pt"/>
    </style:style>
    <style:style style:name="P206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Times New Roman" style:font-name-complex="Times New Roman" style:font-style-complex="italic" style:font-size-complex="12pt"/>
    </style:style>
    <style:style style:name="P207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style:font-style-complex="italic" style:font-size-complex="12pt"/>
    </style:style>
    <style:style style:name="P209" style:parent-style-name="Обычный" style:family="paragraph">
      <style:paragraph-properties fo:text-align="end" fo:text-indent="3.8388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Times New Roman" style:font-name-complex="Times New Roman" style:font-style-complex="italic" style:font-size-complex="12pt"/>
    </style:style>
    <style:style style:name="P210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13pt" style:font-size-asian="13pt" style:font-size-complex="13pt"/>
    </style:style>
    <style:style style:name="P211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13pt" style:font-size-asian="13pt" style:font-size-complex="13pt"/>
    </style:style>
    <style:style style:name="P212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13pt" style:font-size-asian="13pt" style:font-size-complex="13pt"/>
    </style:style>
    <style:style style:name="P213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14" style:parent-style-name="Обычный" style:family="paragraph">
      <style:paragraph-properties style:text-autospace="none" fo:text-align="justify" fo:margin-bottom="0.0833in"/>
    </style:style>
    <style:style style:name="T2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1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18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22" style:parent-style-name="Обычный" style:family="paragraph">
      <style:paragraph-properties style:text-autospace="none" fo:text-align="justify" fo:margin-bottom="0.0833in"/>
    </style:style>
    <style:style style:name="T2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4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229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weight-complex="bold" fo:font-size="8pt" style:font-size-asian="8pt" style:font-size-complex="8pt"/>
    </style:style>
    <style:style style:name="P230" style:parent-style-name="Обычный" style:family="paragraph">
      <style:paragraph-properties style:text-autospace="none" fo:text-align="justify" fo:margin-bottom="0.0833in"/>
    </style:style>
    <style:style style:name="T23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2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7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238" style:parent-style-name="Основнойшрифтабзаца" style:family="text">
      <style:text-properties style:font-name="Arial" style:font-name-complex="Arial" fo:font-style="italic" style:font-style-asian="italic" fo:color="#FF0000" fo:font-size="13pt" style:font-size-asian="13pt" style:font-size-complex="13pt"/>
    </style:style>
    <style:style style:name="T239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240" style:parent-style-name="Основнойшрифтабзаца" style:family="text">
      <style:text-properties style:font-name="Arial" style:font-name-complex="Arial" style:font-weight-complex="bold" fo:font-style="italic" style:font-style-asian="italic" fo:font-size="13pt" style:font-size-asian="13pt" style:font-size-complex="13pt"/>
    </style:style>
    <style:style style:name="T241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242" style:parent-style-name="Основнойшрифтабзаца" style:family="text">
      <style:text-properties style:font-name="Arial" style:font-name-complex="Arial" style:font-weight-complex="bold" fo:font-style="italic" style:font-style-asian="italic" fo:font-size="13pt" style:font-size-asian="13pt" style:font-size-complex="13pt"/>
    </style:style>
    <style:style style:name="T243" style:parent-style-name="Основнойшрифтабзаца" style:family="text">
      <style:text-properties style:font-name="Arial" style:font-name-complex="Arial" style:font-weight-complex="bold" fo:font-style="italic" style:font-style-asian="italic" fo:font-size="13pt" style:font-size-asian="13pt" style:font-size-complex="13pt"/>
    </style:style>
    <style:style style:name="T244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46" style:parent-style-name="Обычный" style:family="paragraph">
      <style:paragraph-properties style:text-autospace="none" fo:text-align="justify" fo:margin-bottom="0.0833in" fo:text-indent="0.4916in"/>
      <style:text-properties style:font-name="Arial" style:font-name-complex="Arial" fo:font-size="13pt" style:font-size-asian="13pt" style:font-size-complex="13pt"/>
    </style:style>
    <style:style style:name="P247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248" style:parent-style-name="Обычный" style:family="paragraph">
      <style:paragraph-properties style:text-autospace="none" fo:text-align="justify" fo:margin-bottom="0.0833in"/>
    </style:style>
    <style:style style:name="T2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1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52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margin-bottom="0.0833in" fo:text-indent="0.1972in"/>
    </style:style>
    <style:style style:name="T2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6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2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58" style:parent-style-name="Обычный" style:family="paragraph">
      <style:paragraph-properties style:text-autospace="none" fo:text-align="justify" fo:margin-bottom="0.0833in" fo:text-indent="0.1972in"/>
      <style:text-properties style:font-name="Arial" style:font-name-complex="Arial" fo:font-size="13pt" style:font-size-asian="13pt" style:font-size-complex="13pt"/>
    </style:style>
    <style:style style:name="TableColumn260" style:family="table-column">
      <style:table-column-properties style:column-width="2.7333in" style:use-optimal-column-width="false"/>
    </style:style>
    <style:style style:name="TableColumn261" style:family="table-column">
      <style:table-column-properties style:column-width="1.6972in" style:use-optimal-column-width="false"/>
    </style:style>
    <style:style style:name="TableColumn262" style:family="table-column">
      <style:table-column-properties style:column-width="2.2159in" style:use-optimal-column-width="false"/>
    </style:style>
    <style:style style:name="Table259" style:family="table">
      <style:table-properties style:width="6.6465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end" style:vertical-align="auto" fo:margin-bottom="0.0833in"/>
      <style:text-properties style:font-name="Arial" style:font-name-asian="Times New Roman" style:font-name-complex="Arial" style:letter-kerning="true" fo:font-size="13pt" style:font-size-asian="13pt" style:font-size-complex="13pt" style:language-asian="en" style:country-asian="US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8pt" style:font-size-asian="8pt" style:font-size-complex="8pt" style:language-asian="en" style:country-asian="US" fo:hyphenate="tru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8pt" style:font-size-asian="8pt" style:font-size-complex="8pt" style:language-asian="en" style:country-asian="US" fo:hyphenate="tru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P277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9pt" style:font-size-asian="9pt" style:font-size-complex="9pt"/>
    </style:style>
    <style:style style:name="P27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79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0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1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2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3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4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5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6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7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89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0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1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2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3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4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5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6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7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299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0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1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2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3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4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5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6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7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8" style:parent-style-name="Обычный" style:family="paragraph">
      <style:paragraph-properties fo:text-align="end" fo:text-indent="4.1347in"/>
      <style:text-properties style:font-name="Times New Roman" style:font-name-complex="Times New Roman" style:font-size-complex="12pt"/>
    </style:style>
    <style:style style:name="P309" style:parent-style-name="Обычный" style:family="paragraph">
      <style:paragraph-properties fo:text-align="end" fo:text-indent="4.1347in"/>
    </style:style>
    <style:style style:name="T310" style:parent-style-name="Основнойшрифтабзаца" style:family="text">
      <style:text-properties style:font-name="Times New Roman" style:font-name-complex="Times New Roman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Default" style:family="paragraph">
      <style:paragraph-properties fo:text-align="end" fo:margin-bottom="0.0833in" fo:text-indent="3.8388in"/>
      <style:text-properties fo:font-style="italic" style:font-style-asian="italic" style:font-style-complex="italic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</style:style>
    <style:style style:name="T3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6" style:parent-style-name="Основнойшрифтабзаца" style:family="text">
      <style:text-properties style:font-name="Arial" style:font-name-complex="Arial" style:font-size-complex="12pt"/>
    </style:style>
    <style:style style:name="P317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8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9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Обычный" style:family="paragraph">
      <style:paragraph-properties style:text-autospace="none" fo:text-align="center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2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4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5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6" style:parent-style-name="Обычный" style:family="paragraph">
      <style:paragraph-properties style:text-autospace="none" fo:text-align="center" fo:margin-bottom="0.0833in" fo:margin-left="3.2486in">
        <style:tab-stops>
          <style:tab-stop style:type="left" style:position="-1.1027in"/>
          <style:tab-stop style:type="center" style:position="-0.0006in"/>
        </style:tab-stops>
      </style:paragraph-properties>
      <style:text-properties style:font-name="Arial" style:font-name-complex="Arial" style:font-size-complex="12pt"/>
    </style:style>
    <style:style style:name="P327" style:parent-style-name="Обычный" style:family="paragraph">
      <style:paragraph-properties style:text-autospace="none" fo:text-align="center" fo:margin-bottom="0.0833in">
        <style:tab-stops>
          <style:tab-stop style:type="left" style:position="2.1458in"/>
          <style:tab-stop style:type="center" style:position="3.2479in"/>
        </style:tab-stops>
      </style:paragraph-properties>
      <style:text-properties style:font-name="Arial" style:font-name-complex="Arial" style:font-size-complex="12pt"/>
    </style:style>
    <style:style style:name="P328" style:parent-style-name="Обычный" style:family="paragraph">
      <style:paragraph-properties style:text-autospace="none" fo:text-align="center" fo:margin-bottom="0.0833in">
        <style:tab-stops>
          <style:tab-stop style:type="left" style:position="2.1458in"/>
          <style:tab-stop style:type="center" style:position="3.2479in"/>
        </style:tab-stops>
      </style:paragraph-properties>
      <style:text-properties style:font-name="Arial" style:font-name-complex="Arial" style:font-size-complex="12pt"/>
    </style:style>
    <style:style style:name="P329" style:parent-style-name="Обычный" style:family="paragraph">
      <style:paragraph-properties style:text-autospace="none" fo:text-align="center" fo:margin-bottom="0.0833in"/>
      <style:text-properties style:font-name="Arial" style:font-name-complex="Arial" style:font-size-complex="12pt"/>
    </style:style>
    <style:style style:name="P330" style:parent-style-name="Обычный" style:family="paragraph">
      <style:paragraph-properties style:text-autospace="none" fo:text-align="center" fo:margin-bottom="0.0833in"/>
      <style:text-properties style:font-name="Arial" style:font-name-complex="Arial" style:font-size-complex="12pt"/>
    </style:style>
    <style:style style:name="P331" style:parent-style-name="Обычный" style:family="paragraph">
      <style:paragraph-properties style:text-autospace="none" fo:text-align="justify" fo:margin-bottom="0.0833in" fo:text-indent="0.4916in"/>
      <style:text-properties style:font-name="Arial" style:font-name-complex="Arial" style:font-size-complex="12pt"/>
    </style:style>
    <style:style style:name="P332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size-complex="12pt"/>
    </style:style>
    <style:style style:name="P333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8pt" style:font-size-asian="8pt" style:font-size-complex="8pt"/>
    </style:style>
    <style:style style:name="P334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size-complex="12pt"/>
    </style:style>
    <style:style style:name="P336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8pt" style:font-size-asian="8pt" style:font-size-complex="8pt"/>
    </style:style>
    <style:style style:name="P337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size-complex="12pt"/>
    </style:style>
    <style:style style:name="P338" style:parent-style-name="Обычный" style:family="paragraph">
      <style:paragraph-properties style:text-autospace="none" fo:text-align="justify" fo:margin-bottom="0.0833in"/>
      <style:text-properties style:font-name="Arial" style:font-name-complex="Arial" style:font-size-complex="12pt"/>
    </style:style>
    <style:style style:name="P339" style:parent-style-name="Обычный" style:family="paragraph">
      <style:paragraph-properties style:text-autospace="none" fo:text-align="center" fo:margin-bottom="0.0833in"/>
      <style:text-properties style:font-name="Arial" style:font-name-complex="Arial" fo:font-size="8pt" style:font-size-asian="8pt" style:font-size-complex="8pt"/>
    </style:style>
    <style:style style:name="P340" style:parent-style-name="Обычный" style:family="paragraph">
      <style:paragraph-properties fo:text-align="justify" fo:margin-bottom="0.0833in"/>
    </style:style>
    <style:style style:name="T3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3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44" style:parent-style-name="Основнойшрифтабзаца" style:family="text">
      <style:text-properties style:font-name="Arial" style:font-name-complex="Arial" fo:font-style="italic" style:font-style-asian="italic" fo:color="#FF0000" fo:font-size="13pt" style:font-size-asian="13pt" style:font-size-complex="13pt"/>
    </style:style>
    <style:style style:name="T345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46" style:parent-style-name="Основнойшрифтабзаца" style:family="text">
      <style:text-properties style:font-name="Arial" style:font-name-complex="Arial" style:font-weight-complex="bold" fo:font-style="italic" style:font-style-asian="italic" fo:font-size="13pt" style:font-size-asian="13pt" style:font-size-complex="13pt"/>
    </style:style>
    <style:style style:name="T347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48" style:parent-style-name="Основнойшрифтабзаца" style:family="text">
      <style:text-properties style:font-name="Arial" style:font-name-complex="Arial" style:font-weight-complex="bold" fo:font-style="italic" style:font-style-asian="italic" fo:font-size="13pt" style:font-size-asian="13pt" style:font-size-complex="13pt"/>
    </style:style>
    <style:style style:name="T349" style:parent-style-name="Основнойшрифтабзаца" style:family="text">
      <style:text-properties style:font-name="Arial" style:font-name-complex="Arial" style:font-weight-complex="bold" fo:font-style="italic" style:font-style-asian="italic" fo:font-size="13pt" style:font-size-asian="13pt" style:font-size-complex="13pt"/>
    </style:style>
    <style:style style:name="T350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4" style:parent-style-name="Обычный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9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3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2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3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5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margin-bottom="0.0833in"/>
    </style:style>
    <style:style style:name="T367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3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9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3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1" style:parent-style-name="Обычный" style:family="paragraph">
      <style:paragraph-properties style:text-autospace="none" fo:text-align="justify" fo:margin-bottom="0.0833in"/>
    </style:style>
    <style:style style:name="T372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bottom="0.0833in"/>
    </style:style>
    <style:style style:name="T375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76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margin-bottom="0.0833in"/>
    </style:style>
    <style:style style:name="T380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2" style:parent-style-name="Обычный" style:family="paragraph">
      <style:paragraph-properties style:text-autospace="none" fo:text-align="justify" fo:margin-bottom="0.0833in"/>
    </style:style>
    <style:style style:name="T383" style:parent-style-name="Основнойшрифтабзаца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3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6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89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90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91" style:parent-style-name="Обычный" style:family="paragraph">
      <style:paragraph-properties style:text-autospace="none" fo:text-align="justify" fo:margin-bottom="0.0833in"/>
      <style:text-properties style:font-name="Arial" style:font-name-complex="Arial" fo:font-size="13pt" style:font-size-asian="13pt" style:font-size-complex="13pt"/>
    </style:style>
    <style:style style:name="P392" style:parent-style-name="Обычный" style:family="paragraph">
      <style:paragraph-properties style:text-autospace="none" fo:text-align="justify" fo:margin-bottom="0.0833in"/>
    </style:style>
    <style:style style:name="T3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5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3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justify" fo:margin-bottom="0.0833in" fo:text-indent="0.1972in"/>
    </style:style>
    <style:style style:name="T3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9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4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olumn402" style:family="table-column">
      <style:table-column-properties style:column-width="2.7333in" style:use-optimal-column-width="false"/>
    </style:style>
    <style:style style:name="TableColumn403" style:family="table-column">
      <style:table-column-properties style:column-width="1.6972in" style:use-optimal-column-width="false"/>
    </style:style>
    <style:style style:name="TableColumn404" style:family="table-column">
      <style:table-column-properties style:column-width="2.2159in" style:use-optimal-column-width="false"/>
    </style:style>
    <style:style style:name="Table401" style:family="table">
      <style:table-properties style:width="6.6465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justify" style:vertical-align="auto" fo:margin-bottom="0.0833in"/>
      <style:text-properties style:font-name="Arial" style:font-name-asian="Times New Roman" style:font-name-complex="Arial" style:letter-kerning="true" fo:font-size="13pt" style:font-size-asian="13pt" style:font-size-complex="13pt" style:language-asian="en" style:country-asian="US" fo:hyphenate="tru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9pt" style:font-size-asian="9pt" style:font-size-complex="9pt" style:language-asian="en" style:country-asian="US" fo:hyphenate="tru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style:letter-kerning="true" fo:font-size="9pt" style:font-size-asian="9pt" style:font-size-complex="9pt" style:language-asian="en" style:country-asian="US" fo:hyphenate="tru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en" style:country-asian="US" fo:hyphenate="true"/>
    </style:style>
    <style:style style:name="P419" style:parent-style-name="Обычный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420" style:parent-style-name="Default" style:family="paragraph">
      <style:paragraph-properties fo:text-align="end" fo:text-indent="4.0361in"/>
    </style:style>
    <style:style style:name="P421" style:parent-style-name="Default" style:family="paragraph">
      <style:paragraph-properties fo:text-align="end" fo:text-indent="4.0361in"/>
    </style:style>
    <style:style style:name="P422" style:parent-style-name="Default" style:family="paragraph">
      <style:paragraph-properties fo:text-align="end" fo:text-indent="4.0361in"/>
    </style:style>
    <style:style style:name="P423" style:parent-style-name="Default" style:family="paragraph">
      <style:paragraph-properties fo:text-align="end" fo:text-indent="4.0361in"/>
    </style:style>
    <style:style style:name="P424" style:parent-style-name="Default" style:family="paragraph">
      <style:paragraph-properties fo:text-align="end" fo:text-indent="4.0361in"/>
    </style:style>
    <style:style style:name="P425" style:parent-style-name="Default" style:family="paragraph">
      <style:paragraph-properties fo:text-align="end" fo:text-indent="4.0361in"/>
    </style:style>
    <style:style style:name="P426" style:parent-style-name="Default" style:family="paragraph">
      <style:paragraph-properties fo:text-align="end" fo:text-indent="4.0361in"/>
    </style:style>
    <style:style style:name="P427" style:parent-style-name="Default" style:family="paragraph">
      <style:paragraph-properties fo:text-align="end" fo:text-indent="4.0361in"/>
    </style:style>
    <style:style style:name="P428" style:parent-style-name="Default" style:family="paragraph">
      <style:paragraph-properties fo:text-align="end" fo:text-indent="4.0361in"/>
    </style:style>
    <style:style style:name="P429" style:parent-style-name="Default" style:family="paragraph">
      <style:paragraph-properties fo:text-align="end" fo:text-indent="4.0361in"/>
    </style:style>
    <style:style style:name="P430" style:parent-style-name="Default" style:family="paragraph">
      <style:paragraph-properties fo:text-align="end" fo:text-indent="4.0361in"/>
    </style:style>
    <style:style style:name="P431" style:parent-style-name="Default" style:family="paragraph">
      <style:paragraph-properties fo:text-align="end" fo:text-indent="4.0361in"/>
    </style:style>
    <style:style style:name="P432" style:parent-style-name="Default" style:family="paragraph">
      <style:paragraph-properties fo:text-align="end" fo:text-indent="4.0361in"/>
    </style:style>
    <style:style style:name="P433" style:parent-style-name="Default" style:family="paragraph">
      <style:paragraph-properties fo:text-align="end" fo:text-indent="4.0361in"/>
    </style:style>
    <style:style style:name="P434" style:parent-style-name="Default" style:family="paragraph">
      <style:paragraph-properties fo:text-align="end" fo:text-indent="4.0361in"/>
    </style:style>
    <style:style style:name="P435" style:parent-style-name="Default" style:family="paragraph">
      <style:paragraph-properties fo:text-align="end" fo:text-indent="4.0361in"/>
    </style:style>
    <style:style style:name="P436" style:parent-style-name="Default" style:family="paragraph">
      <style:paragraph-properties fo:text-align="end" fo:text-indent="4.0361in"/>
    </style:style>
    <style:style style:name="P437" style:parent-style-name="Default" style:family="paragraph">
      <style:paragraph-properties fo:text-align="end" fo:text-indent="4.0361in"/>
    </style:style>
    <style:style style:name="P438" style:parent-style-name="Default" style:family="paragraph">
      <style:paragraph-properties fo:text-align="end" fo:text-indent="4.0361in"/>
    </style:style>
    <style:style style:name="P439" style:parent-style-name="Default" style:family="paragraph">
      <style:paragraph-properties fo:text-align="end" fo:text-indent="4.0361in"/>
    </style:style>
    <style:style style:name="P440" style:parent-style-name="Default" style:family="paragraph">
      <style:paragraph-properties fo:text-align="end" fo:text-indent="4.0361in"/>
    </style:style>
    <style:style style:name="P441" style:parent-style-name="Default" style:family="paragraph">
      <style:paragraph-properties fo:text-align="end" fo:text-indent="4.0361in"/>
    </style:style>
    <style:style style:name="P442" style:parent-style-name="Default" style:family="paragraph">
      <style:paragraph-properties fo:text-align="end" fo:text-indent="4.0361in"/>
    </style:style>
    <style:style style:name="P443" style:parent-style-name="Default" style:family="paragraph">
      <style:paragraph-properties fo:text-align="end" fo:text-indent="4.0361in"/>
    </style:style>
    <style:style style:name="P444" style:parent-style-name="Default" style:family="paragraph">
      <style:paragraph-properties fo:text-align="end" fo:text-indent="4.0361in"/>
    </style:style>
    <style:style style:name="P445" style:parent-style-name="Default" style:family="paragraph">
      <style:paragraph-properties fo:text-align="end" fo:text-indent="4.0361in"/>
    </style:style>
    <style:style style:name="P446" style:parent-style-name="Default" style:family="paragraph">
      <style:paragraph-properties fo:text-align="end" fo:text-indent="4.0361in"/>
    </style:style>
    <style:style style:name="P447" style:parent-style-name="Default" style:family="paragraph">
      <style:paragraph-properties fo:text-align="end" fo:text-indent="4.0361in"/>
    </style:style>
    <style:style style:name="P448" style:parent-style-name="Default" style:family="paragraph">
      <style:paragraph-properties fo:text-align="end" fo:text-indent="4.0361in"/>
    </style:style>
    <style:style style:name="P449" style:parent-style-name="Default" style:family="paragraph">
      <style:paragraph-properties fo:text-align="end" fo:text-indent="4.0361in"/>
    </style:style>
    <style:style style:name="P450" style:parent-style-name="Default" style:family="paragraph">
      <style:paragraph-properties fo:text-align="end" fo:text-indent="4.0361in"/>
    </style:style>
    <style:style style:name="P451" style:parent-style-name="Default" style:family="paragraph">
      <style:paragraph-properties fo:text-align="end" fo:text-indent="4.0361in"/>
    </style:style>
    <style:style style:name="P452" style:parent-style-name="Default" style:family="paragraph">
      <style:paragraph-properties fo:text-align="end" fo:text-indent="4.0361in"/>
    </style:style>
    <style:style style:name="P453" style:parent-style-name="Default" style:family="paragraph">
      <style:paragraph-properties fo:text-align="end" fo:text-indent="4.0361in"/>
    </style:style>
    <style:style style:name="P454" style:parent-style-name="Default" style:family="paragraph">
      <style:paragraph-properties fo:text-align="end" fo:text-indent="4.0361in"/>
    </style:style>
    <style:style style:name="P455" style:parent-style-name="Default" style:family="paragraph">
      <style:paragraph-properties fo:text-align="end" fo:text-indent="4.0361in"/>
    </style:style>
    <style:style style:name="P456" style:parent-style-name="Default" style:family="paragraph">
      <style:paragraph-properties fo:text-align="end" fo:text-indent="4.0361in"/>
    </style:style>
    <style:style style:name="P457" style:parent-style-name="Default" style:family="paragraph">
      <style:paragraph-properties fo:text-align="end" fo:text-indent="4.0361in"/>
    </style:style>
    <style:style style:name="P458" style:parent-style-name="Default" style:family="paragraph">
      <style:paragraph-properties fo:text-align="end" fo:text-indent="4.0361in"/>
    </style:style>
    <style:style style:name="P459" style:parent-style-name="Default" style:family="paragraph">
      <style:paragraph-properties fo:text-align="end" fo:text-indent="4.0361in"/>
    </style:style>
    <style:style style:name="P460" style:parent-style-name="Default" style:family="paragraph">
      <style:paragraph-properties fo:text-align="end" fo:text-indent="4.0361in"/>
    </style:style>
    <style:style style:name="P461" style:parent-style-name="Default" style:family="paragraph">
      <style:paragraph-properties fo:text-align="end" fo:text-indent="4.0361in"/>
    </style:style>
    <style:style style:name="P462" style:parent-style-name="Default" style:family="paragraph">
      <style:paragraph-properties fo:text-align="end" fo:text-indent="4.0361in"/>
    </style:style>
    <style:style style:name="P463" style:parent-style-name="Default" style:family="paragraph">
      <style:paragraph-properties fo:text-align="end" fo:text-indent="4.0361in"/>
    </style:style>
    <style:style style:name="P464" style:parent-style-name="Default" style:family="paragraph">
      <style:paragraph-properties fo:text-align="end" fo:text-indent="4.0361in"/>
    </style:style>
    <style:style style:name="T465" style:parent-style-name="Основнойшрифтабзаца" style:family="text">
      <style:text-properties style:font-style-complex="italic"/>
    </style:style>
    <style:style style:name="P466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467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468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469" style:parent-style-name="Обычный" style:family="paragraph">
      <style:paragraph-properties fo:text-align="end" fo:text-indent="4.0361in"/>
    </style:style>
    <style:style style:name="T470" style:parent-style-name="Основнойшрифтабзаца" style:family="text">
      <style:text-properties style:font-name="Times New Roman" style:font-name-complex="Times New Roman" style:font-style-complex="italic" style:font-size-complex="12pt"/>
    </style:style>
    <style:style style:name="P471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Arial" style:font-name-complex="Times New Roman" style:font-style-complex="italic" fo:color="#000000" fo:font-size="13pt" style:font-size-asian="13pt" style:font-size-complex="13pt"/>
    </style:style>
    <style:style style:name="P474" style:parent-style-name="Обычный" style:family="paragraph">
      <style:paragraph-properties fo:text-indent="4.0361in"/>
      <style:text-properties style:font-name="Arial" style:font-name-complex="Times New Roman" fo:color="#000000" fo:font-size="13pt" style:font-size-asian="13pt" style:font-size-complex="13pt"/>
    </style:style>
    <style:style style:name="TableColumn476" style:family="table-column">
      <style:table-column-properties style:column-width="0.5673in" style:use-optimal-column-width="false"/>
    </style:style>
    <style:style style:name="TableColumn477" style:family="table-column">
      <style:table-column-properties style:column-width="1.2798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1.2798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475" style:family="table">
      <style:table-properties style:width="6.0798in" fo:margin-left="0in" table:align="left"/>
    </style:style>
    <style:style style:name="TableRow482" style:family="table-row">
      <style:table-row-properties style:min-row-height="0.2215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5" style:parent-style-name="Основнойшрифтабзаца" style:family="text">
      <style:text-properties style:font-name="Arial" style:font-name-asian="Calibri" style:font-name-complex="Times New Roman" fo:color="#000000" fo:font-size="10pt" style:font-size-asian="10pt" style:font-size-complex="10pt" style:language-asian="en" style:country-asian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0pt" style:font-size-asian="10pt" style:font-size-complex="10pt" style:language-asian="en" style:country-asian="US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0pt" style:font-size-asian="10pt" style:font-size-complex="10pt" style:language-asian="en" style:country-asian="US" fo:hyphenate="tru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2" style:parent-style-name="Основнойшрифтабзаца" style:family="text">
      <style:text-properties style:font-name="Arial" style:font-name-asian="Calibri" style:font-name-complex="Times New Roman" fo:color="#000000" fo:font-size="10pt" style:font-size-asian="10pt" style:font-size-complex="10pt" style:language-asian="en" style:country-asian="US"/>
    </style:style>
    <style:style style:name="T493" style:parent-style-name="Основнойшрифтабзаца" style:family="text">
      <style:text-properties style:font-name="Arial" style:font-name-asian="Calibri" style:font-name-complex="Times New Roman" fo:color="#000000" fo:font-size="10pt" style:font-size-asian="10pt" style:font-size-complex="10pt" style:language-asian="en" style:country-asian="US"/>
    </style:style>
    <style:style style:name="T494" style:parent-style-name="Основнойшрифтабзаца" style:family="text">
      <style:text-properties style:font-name="Arial" style:font-name-asian="Calibri" style:font-name-complex="Times New Roman" fo:color="#000000" fo:font-size="10pt" style:font-size-asian="10pt" style:font-size-complex="10pt" style:language-asian="en" style:country-asian="US"/>
    </style:style>
    <style:style style:name="T495" style:parent-style-name="Основнойшрифтабзаца" style:family="text">
      <style:text-properties style:font-name="Arial" style:font-name-asian="Calibri" style:font-name-complex="Times New Roman" fo:color="#000000" fo:font-size="10pt" style:font-size-asian="10pt" style:font-size-complex="10pt" style:language-asian="en" style:country-asian="US"/>
    </style:style>
    <style:style style:name="T496" style:parent-style-name="Основнойшрифтабзаца" style:family="text">
      <style:text-properties style:font-name="Arial" style:font-name-asian="Calibri" style:font-name-complex="Times New Roman" fo:color="#000000" fo:font-size="10pt" style:font-size-asian="10pt" style:font-size-complex="10pt" style:language-asian="en" style:country-asian="US"/>
    </style:style>
    <style:style style:name="P497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0pt" style:font-size-asian="10pt" style:font-size-complex="10pt" style:language-asian="en" style:country-asian="US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0pt" style:font-size-asian="10pt" style:font-size-complex="10pt" style:language-asian="en" style:country-asian="US" fo:hyphenate="true"/>
    </style:style>
    <style:style style:name="P500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0pt" style:font-size-asian="10pt" style:font-size-complex="10pt" style:language-asian="en" style:country-asian="US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text-autospace="none" style:vertical-align="auto"/>
      <style:text-properties style:font-name="Arial" style:font-name-asian="Calibri" style:font-name-complex="Times New Roman" fo:color="#000000" fo:font-size="10pt" style:font-size-asian="10pt" style:font-size-complex="10pt" style:language-asian="en" style:country-asian="US" fo:hyphenate="tru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1pt" style:font-size-asian="11pt" style:language-asian="en" style:country-asian="US" fo:hyphenate="true"/>
    </style:style>
    <style:style style:name="P685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686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687" style:parent-style-name="Default" style:family="paragraph">
      <style:paragraph-properties fo:text-align="justify" fo:text-indent="4.0361in"/>
      <style:text-properties style:font-style-complex="italic"/>
    </style:style>
    <style:style style:name="P688" style:parent-style-name="Default" style:family="paragraph">
      <style:paragraph-properties fo:text-align="justify" fo:text-indent="4.0361in"/>
      <style:text-properties style:font-style-complex="italic"/>
    </style:style>
    <style:style style:name="P689" style:parent-style-name="Default" style:family="paragraph">
      <style:paragraph-properties fo:text-align="justify" fo:text-indent="4.0361in"/>
      <style:text-properties style:font-style-complex="italic"/>
    </style:style>
    <style:style style:name="P690" style:parent-style-name="Default" style:family="paragraph">
      <style:paragraph-properties fo:text-align="justify" fo:text-indent="4.0361in"/>
      <style:text-properties style:font-style-complex="italic"/>
    </style:style>
    <style:style style:name="P691" style:parent-style-name="Default" style:family="paragraph">
      <style:paragraph-properties fo:text-align="justify" fo:text-indent="4.0361in"/>
      <style:text-properties style:font-style-complex="italic"/>
    </style:style>
    <style:style style:name="P692" style:parent-style-name="Default" style:family="paragraph">
      <style:paragraph-properties fo:text-align="justify" fo:text-indent="4.0361in"/>
      <style:text-properties style:font-style-complex="italic"/>
    </style:style>
    <style:style style:name="P693" style:parent-style-name="Default" style:family="paragraph">
      <style:paragraph-properties fo:text-align="justify" fo:text-indent="4.0361in"/>
      <style:text-properties style:font-style-complex="italic"/>
    </style:style>
    <style:style style:name="P694" style:parent-style-name="Default" style:family="paragraph">
      <style:paragraph-properties fo:text-align="justify" fo:text-indent="4.0361in"/>
      <style:text-properties style:font-style-complex="italic"/>
    </style:style>
    <style:style style:name="P695" style:parent-style-name="Default" style:family="paragraph">
      <style:paragraph-properties fo:text-align="justify" fo:text-indent="4.0361in"/>
      <style:text-properties style:font-style-complex="italic"/>
    </style:style>
    <style:style style:name="P696" style:parent-style-name="Default" style:family="paragraph">
      <style:paragraph-properties fo:text-align="justify" fo:text-indent="4.0361in"/>
      <style:text-properties style:font-style-complex="italic"/>
    </style:style>
    <style:style style:name="P697" style:parent-style-name="Default" style:family="paragraph">
      <style:paragraph-properties fo:text-align="justify" fo:text-indent="4.0361in"/>
      <style:text-properties style:font-style-complex="italic"/>
    </style:style>
    <style:style style:name="P698" style:parent-style-name="Default" style:family="paragraph">
      <style:paragraph-properties fo:text-align="justify" fo:text-indent="4.0361in"/>
      <style:text-properties style:font-style-complex="italic"/>
    </style:style>
    <style:style style:name="P699" style:parent-style-name="Default" style:family="paragraph">
      <style:paragraph-properties fo:text-align="justify" fo:text-indent="4.0361in"/>
      <style:text-properties style:font-style-complex="italic"/>
    </style:style>
    <style:style style:name="P700" style:parent-style-name="Default" style:family="paragraph">
      <style:paragraph-properties fo:text-align="justify" fo:text-indent="4.0361in"/>
      <style:text-properties style:font-style-complex="italic"/>
    </style:style>
    <style:style style:name="P701" style:parent-style-name="Default" style:family="paragraph">
      <style:paragraph-properties fo:text-align="justify" fo:text-indent="4.0361in"/>
      <style:text-properties style:font-style-complex="italic"/>
    </style:style>
    <style:style style:name="P702" style:parent-style-name="Default" style:family="paragraph">
      <style:paragraph-properties fo:text-align="justify" fo:text-indent="4.0361in"/>
      <style:text-properties style:font-style-complex="italic"/>
    </style:style>
    <style:style style:name="P703" style:parent-style-name="Default" style:family="paragraph">
      <style:paragraph-properties fo:text-align="justify" fo:text-indent="4.0361in"/>
      <style:text-properties style:font-style-complex="italic"/>
    </style:style>
    <style:style style:name="P704" style:parent-style-name="Default" style:family="paragraph">
      <style:paragraph-properties fo:text-align="justify" fo:text-indent="4.0361in"/>
      <style:text-properties style:font-style-complex="italic"/>
    </style:style>
    <style:style style:name="P705" style:parent-style-name="Default" style:family="paragraph">
      <style:paragraph-properties fo:text-align="justify" fo:text-indent="4.0361in"/>
      <style:text-properties style:font-style-complex="italic"/>
    </style:style>
    <style:style style:name="P706" style:parent-style-name="Default" style:family="paragraph">
      <style:paragraph-properties fo:text-align="justify" fo:text-indent="4.0361in"/>
      <style:text-properties style:font-style-complex="italic"/>
    </style:style>
    <style:style style:name="P707" style:parent-style-name="Default" style:family="paragraph">
      <style:paragraph-properties fo:text-align="justify" fo:text-indent="4.0361in"/>
      <style:text-properties style:font-style-complex="italic"/>
    </style:style>
    <style:style style:name="P708" style:parent-style-name="Default" style:family="paragraph">
      <style:paragraph-properties fo:text-align="justify" fo:text-indent="4.0361in"/>
      <style:text-properties style:font-style-complex="italic"/>
    </style:style>
    <style:style style:name="P709" style:parent-style-name="Default" style:family="paragraph">
      <style:paragraph-properties fo:text-align="justify" fo:text-indent="4.0361in"/>
      <style:text-properties style:font-style-complex="italic"/>
    </style:style>
    <style:style style:name="P710" style:parent-style-name="Default" style:family="paragraph">
      <style:paragraph-properties fo:text-align="justify" fo:text-indent="4.0361in"/>
      <style:text-properties style:font-style-complex="italic"/>
    </style:style>
    <style:style style:name="P711" style:parent-style-name="Default" style:family="paragraph">
      <style:paragraph-properties fo:text-align="end" fo:text-indent="4.0361in"/>
      <style:text-properties style:font-style-complex="italic"/>
    </style:style>
    <style:style style:name="P712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713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714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715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716" style:parent-style-name="Обычный" style:family="paragraph">
      <style:paragraph-properties fo:text-align="end" fo:text-indent="4.0361in"/>
      <style:text-properties style:font-name="Times New Roman" style:font-name-complex="Times New Roman" style:font-style-complex="italic" style:font-size-complex="12pt"/>
    </style:style>
    <style:style style:name="P717" style:parent-style-name="Обычный" style:family="paragraph">
      <style:paragraph-properties fo:text-align="center"/>
      <style:text-properties style:font-name="Arial" style:font-name-complex="Times New Roman" style:font-style-complex="italic" fo:font-size="13pt" style:font-size-asian="13pt" style:font-size-complex="13pt"/>
    </style:style>
    <style:style style:name="TableColumn719" style:family="table-column">
      <style:table-column-properties style:column-width="0.7965in" style:use-optimal-column-width="false"/>
    </style:style>
    <style:style style:name="TableColumn720" style:family="table-column">
      <style:table-column-properties style:column-width="0.9493in" style:use-optimal-column-width="false"/>
    </style:style>
    <style:style style:name="TableColumn721" style:family="table-column">
      <style:table-column-properties style:column-width="0.7243in" style:use-optimal-column-width="false"/>
    </style:style>
    <style:style style:name="TableColumn722" style:family="table-column">
      <style:table-column-properties style:column-width="0.7243in" style:use-optimal-column-width="false"/>
    </style:style>
    <style:style style:name="TableColumn723" style:family="table-column">
      <style:table-column-properties style:column-width="0.7243in" style:use-optimal-column-width="false"/>
    </style:style>
    <style:style style:name="TableColumn724" style:family="table-column">
      <style:table-column-properties style:column-width="0.7312in" style:use-optimal-column-width="false"/>
    </style:style>
    <style:style style:name="TableColumn725" style:family="table-column">
      <style:table-column-properties style:column-width="0.7312in" style:use-optimal-column-width="false"/>
    </style:style>
    <style:style style:name="TableColumn726" style:family="table-column">
      <style:table-column-properties style:column-width="0.7312in" style:use-optimal-column-width="false"/>
    </style:style>
    <style:style style:name="TableColumn727" style:family="table-column">
      <style:table-column-properties style:column-width="0.7305in" style:use-optimal-column-width="false"/>
    </style:style>
    <style:style style:name="Table718" style:family="table">
      <style:table-properties style:width="6.843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fo:hyphenate="true"/>
    </style:style>
    <style:style style:name="T731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732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733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vertical-align="auto"/>
      <style:text-properties fo:hyphenate="true"/>
    </style:style>
    <style:style style:name="T736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fo:hyphenate="true"/>
    </style:style>
    <style:style style:name="T739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740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741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fo:hyphenate="true"/>
    </style:style>
    <style:style style:name="T744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745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746" style:parent-style-name="Основнойшрифтабзаца" style:family="text">
      <style:text-properties style:font-name="Arial" style:font-name-asian="Calibri" style:font-name-complex="Times New Roman" fo:font-size="11pt" style:font-size-asian="11pt" style:language-asian="en" style:country-asian="US"/>
    </style:style>
    <style:style style:name="TableRow747" style:family="table-row">
      <style:table-row-properties style:use-optimal-row-height="false"/>
    </style:style>
    <style:style style:name="P748" style:parent-style-name="Обычный" style:family="paragraph">
      <style:text-properties fo:hyphenate="true"/>
    </style:style>
    <style:style style:name="P749" style:parent-style-name="Обычный" style:family="paragraph">
      <style:text-properties fo:hyphenate="tru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fo:hyphenate="true"/>
    </style:style>
    <style:style style:name="T752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53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54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fo:hyphenate="true"/>
    </style:style>
    <style:style style:name="T757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58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59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/>
      <style:text-properties fo:hyphenate="true"/>
    </style:style>
    <style:style style:name="T762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63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64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fo:hyphenate="true"/>
    </style:style>
    <style:style style:name="T767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68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69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/>
      <style:text-properties fo:hyphenate="true"/>
    </style:style>
    <style:style style:name="T772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73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74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fo:hyphenate="true"/>
    </style:style>
    <style:style style:name="T777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78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T779" style:parent-style-name="Основнойшрифтабзаца" style:family="tex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P780" style:parent-style-name="Обычный" style:family="paragraph">
      <style:text-properties fo:hyphenate="tru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="Arial" style:font-name-asian="Calibri" style:font-name-complex="Times New Roman" fo:font-size="11pt" style:font-size-asian="11pt" style:language-asian="en" style:country-asian="US" fo:hyphenate="true"/>
    </style:style>
    <style:style style:name="P838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839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840" style:parent-style-name="Обычный" style:family="paragraph">
      <style:text-properties style:font-name="Arial" style:font-name-complex="Times New Roman" fo:font-size="13pt" style:font-size-asian="13pt" style:font-size-complex="13pt"/>
    </style:style>
    <style:style style:name="P841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42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43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44" style:parent-style-name="Default" style:family="paragraph">
      <style:paragraph-properties fo:text-indent="3.9375in"/>
      <style:text-properties style:font-weight-complex="bold"/>
    </style:style>
    <style:style style:name="P845" style:parent-style-name="Default" style:family="paragraph">
      <style:paragraph-properties fo:text-indent="3.9375in"/>
      <style:text-properties style:font-weight-complex="bold"/>
    </style:style>
    <style:style style:name="P846" style:parent-style-name="Default" style:family="paragraph">
      <style:paragraph-properties fo:text-indent="3.9375in"/>
      <style:text-properties style:font-weight-complex="bold"/>
    </style:style>
    <style:style style:name="P847" style:parent-style-name="Default" style:family="paragraph">
      <style:paragraph-properties fo:text-indent="3.9375in"/>
      <style:text-properties style:font-weight-complex="bold"/>
    </style:style>
    <style:style style:name="P848" style:parent-style-name="Default" style:family="paragraph">
      <style:paragraph-properties fo:text-indent="3.9375in"/>
      <style:text-properties style:font-weight-complex="bold"/>
    </style:style>
    <style:style style:name="P849" style:parent-style-name="Default" style:family="paragraph">
      <style:paragraph-properties fo:text-indent="3.9375in"/>
      <style:text-properties style:font-weight-complex="bold"/>
    </style:style>
    <style:style style:name="P850" style:parent-style-name="Default" style:family="paragraph">
      <style:paragraph-properties fo:text-indent="3.9375in"/>
      <style:text-properties style:font-weight-complex="bold"/>
    </style:style>
    <style:style style:name="P851" style:parent-style-name="Default" style:family="paragraph">
      <style:paragraph-properties fo:text-indent="3.9375in"/>
      <style:text-properties style:font-weight-complex="bold"/>
    </style:style>
    <style:style style:name="P852" style:parent-style-name="Default" style:family="paragraph">
      <style:paragraph-properties fo:text-indent="3.9375in"/>
      <style:text-properties style:font-weight-complex="bold"/>
    </style:style>
    <style:style style:name="P853" style:parent-style-name="Default" style:family="paragraph">
      <style:paragraph-properties fo:text-indent="3.9375in"/>
      <style:text-properties style:font-weight-complex="bold"/>
    </style:style>
    <style:style style:name="P854" style:parent-style-name="Default" style:family="paragraph">
      <style:paragraph-properties fo:text-indent="3.9375in"/>
      <style:text-properties style:font-weight-complex="bold"/>
    </style:style>
    <style:style style:name="P855" style:parent-style-name="Default" style:family="paragraph">
      <style:paragraph-properties fo:text-indent="3.9375in"/>
      <style:text-properties style:font-weight-complex="bold"/>
    </style:style>
    <style:style style:name="P856" style:parent-style-name="Default" style:family="paragraph">
      <style:paragraph-properties fo:text-indent="3.9375in"/>
      <style:text-properties style:font-weight-complex="bold"/>
    </style:style>
    <style:style style:name="P857" style:parent-style-name="Default" style:family="paragraph">
      <style:paragraph-properties fo:text-indent="3.9375in"/>
      <style:text-properties style:font-weight-complex="bold"/>
    </style:style>
    <style:style style:name="P858" style:parent-style-name="Default" style:family="paragraph">
      <style:paragraph-properties fo:text-indent="3.9375in"/>
      <style:text-properties style:font-weight-complex="bold"/>
    </style:style>
    <style:style style:name="P859" style:parent-style-name="Default" style:family="paragraph">
      <style:paragraph-properties fo:text-indent="3.9375in"/>
      <style:text-properties style:font-weight-complex="bold"/>
    </style:style>
    <style:style style:name="P860" style:parent-style-name="Default" style:family="paragraph">
      <style:paragraph-properties fo:text-indent="3.9375in"/>
      <style:text-properties style:font-weight-complex="bold"/>
    </style:style>
    <style:style style:name="P861" style:parent-style-name="Default" style:family="paragraph">
      <style:paragraph-properties fo:text-indent="3.9375in"/>
      <style:text-properties style:font-weight-complex="bold"/>
    </style:style>
    <style:style style:name="P862" style:parent-style-name="Default" style:family="paragraph">
      <style:paragraph-properties fo:text-indent="3.9375in"/>
      <style:text-properties style:font-weight-complex="bold"/>
    </style:style>
    <style:style style:name="P863" style:parent-style-name="Default" style:family="paragraph">
      <style:paragraph-properties fo:text-indent="3.9375in"/>
      <style:text-properties style:font-weight-complex="bold"/>
    </style:style>
    <style:style style:name="P864" style:parent-style-name="Default" style:family="paragraph">
      <style:paragraph-properties fo:text-indent="3.9375in"/>
      <style:text-properties style:font-weight-complex="bold"/>
    </style:style>
    <style:style style:name="P865" style:parent-style-name="Default" style:family="paragraph">
      <style:paragraph-properties fo:text-indent="3.9375in"/>
      <style:text-properties style:font-weight-complex="bold"/>
    </style:style>
    <style:style style:name="P866" style:parent-style-name="Default" style:family="paragraph">
      <style:paragraph-properties fo:text-indent="3.9375in"/>
      <style:text-properties style:font-weight-complex="bold"/>
    </style:style>
    <style:style style:name="P867" style:parent-style-name="Default" style:family="paragraph">
      <style:paragraph-properties fo:text-indent="3.9375in"/>
      <style:text-properties style:font-weight-complex="bold"/>
    </style:style>
    <style:style style:name="P868" style:parent-style-name="Default" style:family="paragraph">
      <style:paragraph-properties fo:text-indent="3.9375in"/>
      <style:text-properties style:font-weight-complex="bold"/>
    </style:style>
    <style:style style:name="P869" style:parent-style-name="Default" style:family="paragraph">
      <style:paragraph-properties fo:text-indent="3.9375in"/>
      <style:text-properties style:font-weight-complex="bold"/>
    </style:style>
    <style:style style:name="P870" style:parent-style-name="Default" style:family="paragraph">
      <style:paragraph-properties fo:text-indent="3.9375in"/>
      <style:text-properties style:font-weight-complex="bold"/>
    </style:style>
    <style:style style:name="P871" style:parent-style-name="Default" style:family="paragraph">
      <style:paragraph-properties fo:text-indent="3.9375in"/>
      <style:text-properties style:font-weight-complex="bold"/>
    </style:style>
    <style:style style:name="P872" style:parent-style-name="Default" style:family="paragraph">
      <style:paragraph-properties fo:text-indent="3.9375in"/>
      <style:text-properties style:font-weight-complex="bold"/>
    </style:style>
    <style:style style:name="P873" style:parent-style-name="Default" style:family="paragraph">
      <style:paragraph-properties fo:text-indent="3.9375in"/>
      <style:text-properties style:font-weight-complex="bold"/>
    </style:style>
    <style:style style:name="P874" style:parent-style-name="Default" style:family="paragraph">
      <style:paragraph-properties fo:text-align="end" fo:text-indent="3.9375in"/>
      <style:text-properties style:font-weight-complex="bold"/>
    </style:style>
    <style:style style:name="P875" style:parent-style-name="Default" style:family="paragraph">
      <style:paragraph-properties fo:text-align="end" fo:text-indent="3.9375in"/>
      <style:text-properties style:font-weight-complex="bold"/>
    </style:style>
    <style:style style:name="P876" style:parent-style-name="Default" style:family="paragraph">
      <style:paragraph-properties fo:text-align="end" fo:text-indent="3.9375in"/>
    </style:style>
    <style:style style:name="T877" style:parent-style-name="Основнойшрифтабзаца" style:family="text">
      <style:text-properties style:font-weight-complex="bold"/>
    </style:style>
    <style:style style:name="T878" style:parent-style-name="Основнойшрифтабзаца" style:family="text">
      <style:text-properties style:font-name="Arial" fo:font-size="10pt" style:font-size-asian="10pt" style:font-size-complex="10pt"/>
    </style:style>
    <style:style style:name="P879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80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81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82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883" style:parent-style-name="Default" style:family="paragraph">
      <style:paragraph-properties fo:text-indent="3.9375in"/>
      <style:text-properties style:font-weight-complex="bold"/>
    </style:style>
    <style:style style:name="P884" style:parent-style-name="Standard" style:family="paragraph">
      <style:paragraph-properties fo:text-align="justify" fo:margin-top="0in" fo:margin-bottom="0in"/>
      <style:text-properties style:font-name="Arial" style:font-name-asian="Calibri, sans-serif" style:font-name-complex="Arial" fo:color="#000000" fo:font-size="13pt" style:font-size-asian="13pt" style:font-size-complex="13pt" style:language-asian="en" style:country-asian="US"/>
    </style:style>
    <style:style style:name="P885" style:parent-style-name="Textbody" style:family="paragraph">
      <style:paragraph-properties fo:margin-bottom="0in" fo:line-height="100%"/>
      <style:text-properties style:font-name="Arial" fo:color="#000000" fo:font-size="13pt" style:font-size-asian="13pt" style:font-size-complex="13pt"/>
    </style:style>
    <style:style style:name="P886" style:parent-style-name="Textbody" style:family="paragraph">
      <style:paragraph-properties fo:margin-bottom="0in" fo:line-height="100%"/>
      <style:text-properties style:font-name="Arial" fo:color="#000000" fo:font-size="13pt" style:font-size-asian="13pt" style:font-size-complex="13pt"/>
    </style:style>
    <style:style style:name="P887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88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89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90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891" style:parent-style-name="Textbody" style:family="paragraph">
      <style:paragraph-properties fo:margin-bottom="0in" fo:line-height="100%" fo:text-indent="0.3937in"/>
    </style:style>
    <style:style style:name="T892" style:parent-style-name="Основнойшрифтабзаца" style:family="text">
      <style:text-properties style:font-name="Arial" fo:font-size="13pt" style:font-size-asian="13pt" style:font-size-complex="13pt"/>
    </style:style>
    <style:style style:name="T89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894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95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96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97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98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899" style:parent-style-name="Textbody" style:family="paragraph">
      <style:paragraph-properties fo:margin-bottom="0in" fo:line-height="100%" fo:text-indent="0.3937in"/>
      <style:text-properties style:font-name="Arial" fo:color="#000000" fo:font-size="13pt" style:font-size-asian="13pt" style:font-size-complex="13pt"/>
    </style:style>
    <style:style style:name="P900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901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902" style:parent-style-name="Textbody" style:family="paragraph">
      <style:paragraph-properties fo:margin-bottom="0in" fo:line-height="100%" fo:text-indent="0.3937in"/>
      <style:text-properties style:font-name="Arial" fo:font-size="13pt" style:font-size-asian="13pt" style:font-size-complex="13pt"/>
    </style:style>
    <style:style style:name="P903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904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905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906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907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908" style:parent-style-name="Textbody" style:family="paragraph">
      <style:paragraph-properties fo:text-align="end" fo:margin-bottom="0in" fo:line-height="100%"/>
      <style:text-properties style:font-name="Arial" fo:font-weight="bold" style:font-weight-asian="bold" fo:font-size="13pt" style:font-size-asian="13pt" style:font-size-complex="13pt"/>
    </style:style>
    <style:style style:name="P909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0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1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2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3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4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5" style:parent-style-name="Standard" style:family="paragraph">
      <style:paragraph-properties fo:text-align="center" fo:margin-top="0.1666in" fo:margin-bottom="0.0416in"/>
      <style:text-properties style:font-name="Arial" fo:font-weight="bold" style:font-weight-asian="bold" fo:font-size="13pt" style:font-size-asian="13pt" style:font-size-complex="13pt"/>
    </style:style>
    <style:style style:name="P916" style:parent-style-name="Standard" style:family="paragraph">
      <style:paragraph-properties fo:text-align="center" fo:margin-top="0.1666in" fo:margin-bottom="0.0416in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2">ПОЛОЖЕНИЕ</text:p>
      <text:p text:style-name="P3"/>
      <text:p text:style-name="P4"><text:span text:style-name="T5">О конкурсе работ на лучшее генеалогическое древо, посвященных 105-летию органов ЗАГС, «Моя семья-связь поколений»</text:span></text:p>
      <text:p text:style-name="P6"/>
      <text:p text:style-name="P7"><text:span text:style-name="T8"><text:s text:c="44"/></text:span><text:span text:style-name="T9">1.ОБЩИЕ<text:s/></text:span><text:span text:style-name="T10">ПОЛОЖЕНИЯ</text:span></text:p>
      <text:p text:style-name="P11"/>
      <text:p text:style-name="P12"><text:span text:style-name="T13">1.1 Настоящее Положение определяет порядок организации и проведения конкурса<text:s/></text:span><text:span text:style-name="T14">работ на лучшее генеалогическое древо</text:span><text:span text:style-name="T15">, посвященных 105-летию органов ЗАГС «</text:span><text:span text:style-name="T16">Моя семья-связь поколений</text:span><text:span text:style-name="T17">» (далее – Конкурс), порядок уч</text:span><text:span text:style-name="T18">а</text:span><text:span text:style-name="T19">стия в Конкурсе и определения побед</text:span><text:span text:style-name="T20">ителей Конкурса.</text:span></text:p>
      <text:p text:style-name="P21">1.2 Организатором Конкурса является Комитет ЗАГС администрации города Ишима.</text:p>
      <text:p text:style-name="P22">1.3 Основные цели и задачи Конкурса:</text:p>
      <text:p text:style-name="P23">-Поддержание и укрепление семейных традиций <text:s/>и ценностей среди детей и молодежи;</text:p>
      <text:p text:style-name="P24"><text:span text:style-name="T25">- Развитие творческой инициативы учащихс</text:span><text:span text:style-name="T26">я, вовлечение их в творческую д</text:span><text:span text:style-name="T27">е</text:span><text:span text:style-name="T28">ятельность, создание условий для творческой самореализации школьников;</text:span></text:p>
      <text:p text:style-name="P29"><text:span text:style-name="T30">- Воспитание и формирование активной гражданской и патриотической поз</text:span><text:span text:style-name="T31">и</text:span><text:span text:style-name="T32">ции среди учащихся школ;</text:span></text:p>
      <text:p text:style-name="P33">- Эстетическое и нравственное воспитание детей и молодежи.</text:p>
      <text:p text:style-name="P34"><text:span text:style-name="T35">1.4 <text:s/>В Конкурсе принимают участие учащиеся 5-11 классов школ города Иш</text:span><text:span text:style-name="T36">и</text:span><text:span text:style-name="T37">ма.</text:span></text:p>
      <text:p text:style-name="P38"><text:span text:style-name="T39">1.5 Информация о Конкурсе, его ходе и результатах размещается во вкладке Комитета ЗАГС на официальном сайте <text:s/>администрации города Ишима в сети Интернет, а также в аккаунтах адм</text:span><text:span text:style-name="T40">инистрации города Ишима и Комитета ЗАГС администрации города Ишима в социальных сетях «Одноклассники», «ВКо</text:span><text:span text:style-name="T41">н</text:span><text:span text:style-name="T42">такте», «Телеграмм».</text:span></text:p>
      <text:p text:style-name="P43"/>
      <text:p text:style-name="P44"><text:span text:style-name="T45"><text:s text:c="21"/></text:span><text:span text:style-name="T46">2. СРОКИ И ПОРЯДОК ПРОВЕДЕНИЯ КОНКУРСА</text:span></text:p>
      <text:p text:style-name="P47"/>
      <text:p text:style-name="P48"><text:span text:style-name="T49">2.1 Объявление о проведении конкурса публикуется на официальном<text:s/></text:span><text:span text:style-name="T50">сайте администрации города Ишима<text:s/></text:span><text:a xlink:href="https://ishim.admtyumen.ru/" office:target-frame-name="_top" xlink:show="replace"><text:span text:style-name="T51">https://ishim.admtyumen.ru/</text:span></text:a><text:span text:style-name="T52"><text:s/>в срок не позднее 5 дней с даты официального опубликования постановления. В объявлении ра</text:span><text:span text:style-name="T53">з</text:span><text:span text:style-name="T54">мещается информация о сроках и порядке проведения конкурса,<text:s/></text:span><text:span text:style-name="T55">требованиях к конкурсным работам, месте их приема, критериях оценки.</text:span></text:p>
      <text:p text:style-name="P56"><text:span text:style-name="T57">2.2 Работы на конкурс принимаются с 10 октября 2022 года</text:span><text:span text:style-name="T58"><text:s/>до 25 ноября 2022 года по адресу: г. Ишим ул. К.Маркса, д.40/3, Комитет ЗАГС администрации города Ишима, каб. 3, контактный телефон 7-02-07;</text:span></text:p>
      <text:p text:style-name="P59"><text:span text:style-name="T60">2.3</text:span><text:span text:style-name="T61"><text:s/></text:span><text:span text:style-name="T62">Конкурсная комиссия в срок до 09 декабря 2022 года рассматривает на заседании конкурсные работы и определяет п</text:span><text:span text:style-name="T63">обедителей Конкурса.</text:span></text:p>
      <text:p text:style-name="P64"><text:span text:style-name="T65">2.4 Победители Конкурса определяются на основании результатов оценки р</text:span><text:span text:style-name="T66">а</text:span><text:span text:style-name="T67">бот участников Конкурса в соответствии с критериями, указанными в насто</text:span><text:span text:style-name="T68">я</text:span><text:span text:style-name="T69">щем Положении.</text:span></text:p>
      <text:p text:style-name="P70">2.5 Награждение победителей состоится в рамках мероприятий, посвященных 105-летию органов ЗАГС, состоится 15 декабря <text:s/>2022 года.</text:p>
      <text:p text:style-name="P71"><text:s/></text:p>
      <text:soft-page-break/>
      <text:p text:style-name="P72"><text:span text:style-name="T73"><text:s text:c="22"/></text:span><text:span text:style-name="T74"><text:s/>3. ТРЕБОВАНИЯ К КОНКУРСНЫМ РАБОТАМ</text:span></text:p>
      <text:p text:style-name="P75"/>
      <text:p text:style-name="P76"><text:span text:style-name="T77">3.1 На Конкурс принимаются работы, выполненные в любой технике.<text:s/></text:span><text:span text:style-name="T78"> </text:span><text:span text:style-name="T79">Формат оформления генеалогического древа определяется самими участниками: пл</text:span><text:span text:style-name="T80">а</text:span><text:span text:style-name="T81">кат, альбом, книга, панно, аппликация, объемная композиция и т.д.</text:span></text:p>
      <text:p text:style-name="Обычный"><text:span text:style-name="T82">3.2 Конкурс проводится в 2 номинациях:</text:span></text:p>
      <text:list text:style-name="LFO5" text:continue-numbering="true">
        <text:list-item>
          <text:p text:style-name="P83"><text:span text:style-name="T84">Творческая семья" – <text:s/>самое оригинальное и интересное оформление генеалогического древа своей семьи;</text:span></text:p>
        </text:list-item>
        <text:list-item>
          <text:p text:style-name="P85"><text:span text:style-name="T86">"Семейная летопись" – самое полное и многогранное о</text:span><text:span text:style-name="T87">писание род</text:span><text:span text:style-name="T88">о</text:span><text:span text:style-name="T89">словной своей семьи;</text:span></text:p>
        </text:list-item>
      </text:list>
      <text:p text:style-name="P90"><text:span text:style-name="T91">3.3 Передавая работу на Конкурс, участник, его родители (законные предст</text:span><text:span text:style-name="T92">а</text:span><text:span text:style-name="T93">вители) соглашаются с условиями конкурса, указанными в данном Положении, в том числе, дают согласие на возможную публикацию рисунков в аккаунтах орган</text:span><text:span text:style-name="T94">ов ЗАГС Тюменской области, администрации города Ишима, Комитета ЗАГС администрации города Ишима, на официальном сайте администрации города Ишима, в газете «Ишимская правда»;</text:span></text:p>
      <text:p text:style-name="P95"><text:span text:style-name="T96"><text:tab/>Один из родителей (законный представитель) участника заполняет с</text:span><text:span text:style-name="T97">о</text:span><text:span text:style-name="T98">гласие на обраб</text:span><text:span text:style-name="T99">отку и распространение своих персональных данных и перс</text:span><text:span text:style-name="T100">о</text:span><text:span text:style-name="T101">нальных данных своего несовершеннолетнего ребенка, указанных на рисунке, по форме согласно приложениям 1, 2 к Положению.</text:span></text:p>
      <text:p text:style-name="P102"><text:span text:style-name="T103">3.4 <text:s/>Каждый участник может представить на Конкурс не более одной работы. Все п</text:span><text:span text:style-name="T104">оследующие работы к участию в Конкурсе не допускаются и не рассма</text:span><text:span text:style-name="T105">т</text:span><text:span text:style-name="T106">риваются.</text:span></text:p>
      <text:p text:style-name="P107"><text:span text:style-name="T108">3.5 <text:s/>Работы должны быть подписаны с обратной стороны: номинация, фам</text:span><text:span text:style-name="T109">и</text:span><text:span text:style-name="T110">лия, имя, возраст конкурсанта, контактный телефон, № школы, Ф.И.О. одного из родителей (законных представителе</text:span><text:span text:style-name="T111">й), адрес проживания.</text:span></text:p>
      <text:p text:style-name="P112"><text:span text:style-name="T113"><text:s/>3.6 Каждый участник должен быть готов провести презентацию своей работы перед конкурсной комиссией и гостями Конкурса в случае победы в номин</text:span><text:span text:style-name="T114">а</text:span><text:span text:style-name="T115">ции.</text:span></text:p>
      <text:p text:style-name="P116"/>
      <text:p text:style-name="Default"><text:span text:style-name="T117"><text:s text:c="23"/></text:span><text:span text:style-name="T118"><text:s/></text:span><text:span text:style-name="T119">4. КРИТЕРИИ ОЦЕНКИ КОНКУРСНЫХ РАБОТ</text:span></text:p>
      <text:p text:style-name="P120"/>
      <text:p text:style-name="P121">4.1 Каждый член<text:s/>конкурсной комиссии оценивает каждую конкурсную работу по трем критериям, представленным ниже, по шкале от 1 до 5 баллов:</text:p>
      <text:p text:style-name="P122"><text:span text:style-name="T123">- соответствие работы теме Конкурса – отражение истории семьи участника, наличие сведений о нынешних и прежде живущих членах семьи, а</text:span><text:span text:style-name="T124">ргумент</text:span><text:span text:style-name="T125">и</text:span><text:span text:style-name="T126">рованность и историческая глубина излагаемой информации;</text:span></text:p>
      <text:p text:style-name="P127"><text:span text:style-name="T128">- оригинальность композиции -<text:s/></text:span><text:span text:style-name="T129">новизна идеи, необычный творческий подход к раскрытию темы конкурсной работы</text:span><text:span text:style-name="T130">;</text:span></text:p>
      <text:p text:style-name="P131"><text:span text:style-name="T132">- художественное мастерство оформления (литературность оформления те</text:span><text:span text:style-name="T133">к</text:span><text:span text:style-name="T134">ста, красочное</text:span><text:span text:style-name="T135"><text:s/>оформление образов работы);</text:span></text:p>
      <text:p text:style-name="P136">4.2 Каждый член конкурсной комиссии заполняет бланк оценки конкурсных работ (Приложение 3 к Положению), в котором собственноручно указывает оценку по каждому критерию каждой конкурсной работы.</text:p>
      <text:p text:style-name="P137">4.3 На основе заполненных бланков секретарь конкурсной комиссии заполняет итоговую ведомость (Приложение 4 к Положению) с указанием оценок, выставленных каждым членом жюри каждому участнику Конкурса, и выставляет средний балл за каждую конкурсную работу.</text:p>
      <text:p text:style-name="P138"><text:span text:style-name="T139">4.4 Участники Конкурса, получивши</text:span><text:span text:style-name="T140">е наибольшее количество баллов, призн</text:span><text:span text:style-name="T141">а</text:span><text:span text:style-name="T142">ются победителями Конкурса.</text:span><text:span text:style-name="T143"><text:s text:c="2"/>При равном количестве голосов членов ко</text:span><text:span text:style-name="T144">н</text:span><text:span text:style-name="T145">курсной комиссии решающим является голос председателя конкурсной к</text:span><text:span text:style-name="T146">о</text:span><text:span text:style-name="T147">миссии.</text:span></text:p>
      <text:p text:style-name="P148"/>
      <text:p text:style-name="Default"><text:span text:style-name="T149"><text:s text:c="43"/></text:span><text:span text:style-name="T150">5. НАГРАЖДЕНИЕ</text:span></text:p>
      <text:p text:style-name="P151"/>
      <text:p text:style-name="P152"><text:span text:style-name="T153">5.1 Победители</text:span><text:span text:style-name="T154"><text:s/>и призеры определяются<text:s/></text:span><text:span text:style-name="T155">в двух возрастных категориях в ка</text:span><text:span text:style-name="T156">ж</text:span><text:span text:style-name="T157">дой номинации:</text:span></text:p>
      <text:p text:style-name="P158">- учащиеся 5-9 классов;</text:p>
      <text:p text:style-name="P159">- учащиеся 10-11 классов.</text:p>
      <text:p text:style-name="P160"><text:span text:style-name="T161">5.2 Победители в каждой номинации на церемонии награждения представл</text:span><text:span text:style-name="T162">я</text:span><text:span text:style-name="T163">ют конкурсной комиссии и гостям Конкурса презентации своих работ</text:span><text:span text:style-name="T164">.</text:span></text:p>
      <text:p text:style-name="P165"><text:span text:style-name="T166">5.3<text:s/></text:span><text:span text:style-name="T167">Работы участников и победителей Конкурса размещаются на выставке, посвященной 105-летию органов ЗАГС (Музей «Городская управа» либо ККЗ им. 30 лет ВЛКСМ).</text:span></text:p>
      <text:p text:style-name="P168"><text:span text:style-name="T169">5.4 После окончания выставки конкурсные работы возвращаются участникам.</text:span></text:p>
      <text:p text:style-name="P170"/>
      <text:p text:style-name="P171"><text:span text:style-name="T172"><text:s text:c="22"/></text:span><text:span text:style-name="T173"><text:s text:c="66"/>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<text:s text:c="85"/></text:span><text:span text:style-name="T203">Приложение 1 <text:s/>к Положению</text:span></text:p>
      <text:p text:style-name="P204"><text:s text:c="10"/>О конкурсе работ на лучшее</text:p>
      <text:p text:style-name="P205"><text:s text:c="10"/>генеалогическое древо,</text:p>
      <text:p text:style-name="P206"><text:s text:c="10"/>посвященных 105-летию</text:p>
      <text:p text:style-name="P207"><text:span text:style-name="T208"><text:s text:c="10"/>органов ЗАГС «Моя семья-связь поколений».</text:span></text:p>
      <text:p text:style-name="P209"/>
      <text:p text:style-name="P210">Согласие</text:p>
      <text:p text:style-name="P211">на обработку персональных данных</text:p>
      <text:p text:style-name="P212"/>
      <text:p text:style-name="P213">Я, ____________________________________________________________, <text:s text:c="12"/></text:p>
      <text:p text:style-name="P214"><text:span text:style-name="T215"><text:s/>(</text:span><text:span text:style-name="T216">Фамилия, Имя, Отчество<text:s/></text:span><text:span text:style-name="T217">(при наличии) субъекта персональных данных, родителя (законного представителя субъекта персональных данных)</text:span></text:p>
      <text:p text:style-name="P218">проживающий <text:s/>по адресу:_________________________________________,</text:p>
      <text:p text:style-name="P219">документ, удостоверяющий личность:_______________________________</text:p>
      <text:p text:style-name="P220">серия_______номер_____________кем и когда выдан _________________</text:p>
      <text:p text:style-name="P221">_______________________________________________________________</text:p>
      <text:p text:style-name="P222"><text:span text:style-name="T223">в соответствии <text:s/>с <text:s/>требованиями <text:s/></text:span><text:a xlink:href="consultantplus://offline/ref=C18106DD17A2578ECECDC7B33FBFAFC94402DB7A1CDBBED897F6CD6C9AC4B99C1AF21E1F7D966B8920311603D34EEFE517CB637DFFAD1453pEk3G" office:target-frame-name="_top" xlink:show="replace"><text:span text:style-name="T224">статьи 9</text:span></text:a><text:span text:style-name="T225"><text:s/>Федерального закона от 27.07.2006 № <text:s/>152-ФЗ «О персональных данных», даю свое согласие Администрации города Ишима, расположенной по адресу: Тюменская область, город Ишим, улица Гагарина, д.67,</text:span><text:span text:style-name="T226"><text:s/></text:span><text:span text:style-name="T227">должностным лицам Администрации города Ишима (далее - Оператор)</text:span><text:span text:style-name="T228"><text:s/>на обработку сведений, составляющих мои персональные <text:s/>данные и персональные данные моего несовершеннолетнего ребенка______________________________________:</text:span></text:p>
      <text:p text:style-name="P229"><text:s text:c="27"/>(фамилия имя отчество несовершеннолетнего, дата рождения)</text:p>
      <text:p text:style-name="P230"><text:span text:style-name="T231"><text:s/></text:span><text:span text:style-name="T232">фамилию, имя, отчество, дату и место рождения, пол, место жительства (адрес регистрации по месту жительства, адрес фактического проживания), полные паспортные данные, идентификационный номер налогоплатель</text:span><text:span text:style-name="T233">щика, страховой номер индивидуального лицевого счета, контактный телефон и адрес электронной почты, сведения об образовании и месте обучения, сведения об имеющихся ученых степенях, должность и место работы, сведения о трудовой деятельности и стаже работы,<text:s/></text:span><text:span text:style-name="T234">сведения о полученных наградах, голос, фото и видео моего изображения, <text:s/>сведения о наличии (отсутствии) неснятой или непогашенной судимости, сведения о наличии (отсутствии) снятой или погашенной судимости, сведения о привлечении к уголовной ответственности</text:span><text:span text:style-name="T235">, сведения о <text:s/>банковском счете (счетах), открытом(ых) в банке (банках) банковской системы Российской Федерации, для перечисления соответствующих выплат, иные персональные данные, предусмотренные законодательными и иными нормативными правовыми актами Россий</text:span><text:span text:style-name="T236">ской Федерации и Тюменской области, полученные любым законным способом, необходимые для осуществления мероприятий, в том числе проверочных,<text:s/></text:span><text:span text:style-name="T237">в целях</text:span><text:span text:style-name="T238"><text:s/></text:span><text:span text:style-name="T239">участия в конкурсе<text:s/></text:span><text:span text:style-name="T240">работ на лучшее генеалогическое древо</text:span><text:span text:style-name="T241">, посвященных 105-летию органов ЗАГС «</text:span><text:span text:style-name="T242">Моя<text:s/></text:span><text:span text:style-name="T243">семья-связь поколений</text:span><text:span text:style-name="T244">».</text:span></text:p>
      <text:p text:style-name="P245"><text:s text:c="4"/><text:tab/>Предоставляю Оператору <text:s/>право <text:s/>осуществлять все действия (операции) с моими <text:s/>персональными <text:s/>данными, в том числе биометрическими, включая <text:s/>сбор, <text:s/>систематизацию, <text:s/>накопление, <text:s/>хранение, обновление, проверку, распространение, передачу, изменение, использование, <text:s/>удаление, <text:s/>обезличивание, <text:s/>блокирование, <text:s/>уничтожение. <text:s/>Оператор вправе обрабатывать мои персональные данные, как автоматизированным способом, так и без применения такового. <text:s text:c="4"/></text:p>
      <text:p text:style-name="P246">Настоящее согласие действует бессрочно.</text:p>
      <text:p text:style-name="P247"><text:s text:c="2"/><text:s text:c="7"/><text:tab/>Я <text:s text:c="2"/>оставляю <text:s text:c="2"/>за <text:s text:c="2"/>собой <text:s/>право <text:s/>отозвать <text:s/>свое <text:s/>согласие <text:s/>посредством направления соответствующего письменного заявления Оператору.</text:p>
      <text:p text:style-name="P248"><text:span text:style-name="T249"><text:s text:c="10"/>В <text:s/>случае <text:s/>получения <text:s/>моего <text:s/>письменного заявления об отзыве настоящего согласия <text:s/>на <text:s/>обработку <text:s/>персона</text:span><text:span text:style-name="T250">льных данных, Оператор обязан прекратить их обработку <text:s text:c="2"/>в <text:s text:c="2"/>порядке <text:s text:c="2"/>и <text:s text:c="2"/>сроки, <text:s/>предусмотренные <text:s/>Федеральным <text:s/></text:span><text:a xlink:href="consultantplus://offline/ref=C18106DD17A2578ECECDC7B33FBFAFC94402DB7A1CDBBED897F6CD6C9AC4B99C08F246137C92778E2A24405296p1k2G" office:target-frame-name="_top" xlink:show="replace"><text:span text:style-name="T251">за</text:span><text:span text:style-name="T252">коном</text:span></text:a><text:span text:style-name="T253"><text:s/>от 27.07.2006 № 152-ФЗ «О персональных данных».</text:span></text:p>
      <text:p text:style-name="P254"><text:span text:style-name="T255"><text:s text:c="6"/>Я <text:s/>ознакомлен с правами субъекта персональных данных, предусмотренными<text:s/></text:span><text:a xlink:href="consultantplus://offline/ref=70594BBE4EDA5363EC9CAA21B985D15ED2AFF01F58078AA4BDF204D103976F7C978C6AF2563D665ED65D1CC9685AD32CEB177ADD024FD5CB3AhCG" office:target-frame-name="_top" xlink:show="replace"><text:span text:style-name="T256">главой 3</text:span></text:a><text:span text:style-name="T257"><text:s/>Федерального закона от 27 июля 2006 года № 152-ФЗ «О персональных данных»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__________________________</text:p>
          </table:table-cell>
          <table:table-cell table:style-name="TableCell266">
            <text:p text:style-name="P267">______________</text:p>
          </table:table-cell>
          <table:table-cell table:style-name="TableCell268">
            <text:p text:style-name="P269">«___» ________ 20 __ г.</text:p>
          </table:table-cell>
        </table:table-row>
        <table:table-row table:style-name="TableRow270">
          <table:table-cell table:style-name="TableCell271">
            <text:p text:style-name="P272">(фамилия, имя, отчество (при наличии) субъекта персональных<text:s/>данных)</text:p>
          </table:table-cell>
          <table:table-cell table:style-name="TableCell273">
            <text:p text:style-name="P274">подпись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Приложение 2 к Положению</text:p>
      <text:p text:style-name="P306">О конкурсе работ на лучшее</text:p>
      <text:p text:style-name="P307">генеалогическое древо,</text:p>
      <text:p text:style-name="P308">посвященных 105-летию</text:p>
      <text:p text:style-name="P309"><text:span text:style-name="T310">органов ЗАГС «Моя семья-связь поколений»</text:span><text:span text:style-name="T311">.</text:span></text:p>
      <text:p text:style-name="P312"/>
      <text:p text:style-name="P313">В администрацию города Ишима</text:p>
      <text:p text:style-name="P314"><text:span text:style-name="T315"><text:s text:c="4"/>от</text:span><text:span text:style-name="T316">_______________________________</text:span></text:p>
      <text:p text:style-name="P317"><text:s text:c="9"/>(ф.и.о. субъекта персональных данных, родителя (законного представителя субъекта персональных данных)</text:p>
      <text:p text:style-name="P318">__________________________________________</text:p>
      <text:p text:style-name="P319"/>
      <text:p text:style-name="P320">__________________________________________</text:p>
      <text:p text:style-name="P321">(контактная информация: номер телефона, адрес</text:p>
      <text:p text:style-name="P322">_________________________________________</text:p>
      <text:p text:style-name="P323">электронной почты или почтовый адрес субъекта</text:p>
      <text:p text:style-name="P324">_________________________________________</text:p>
      <text:p text:style-name="P325">персональных данных)</text:p>
      <text:p text:style-name="P326"/>
      <text:p text:style-name="P327"/>
      <text:p text:style-name="P328">СОГЛАСИЕ</text:p>
      <text:p text:style-name="P329">на обработку персональных данных, <text:s/>разрешенных субъектом</text:p>
      <text:p text:style-name="P330">персональных данных для распространения</text:p>
      <text:p text:style-name="P331"/>
      <text:p text:style-name="P332"><text:s text:c="4"/><text:tab/>Я, __________________________________________________________,</text:p>
      <text:p text:style-name="P333"><text:s text:c="6"/>(фамилия, имя, отчество (при наличии) субъекта персональных данных, родителя (законного представителя субъекта персональных данных))</text:p>
      <text:p text:style-name="P334">проживающий (ая) по адресу: _____________________________________</text:p>
      <text:p text:style-name="P335">__________________________________________________________________,</text:p>
      <text:p text:style-name="P336">(адрес места жительства субъекта персональных данных)</text:p>
      <text:p text:style-name="P337">основной документ, удостоверяющий личность _________________________ __________________________________________________________________</text:p>
      <text:p text:style-name="P338">__________________________________________________________________,</text:p>
      <text:p text:style-name="P339">(наименование, серия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340"><text:span text:style-name="T341">я</text:span><text:span text:style-name="T342">вляющийся <text:s/>субъектом персональных данных, в соответствии со статьей 10.1 Федерального закона от 27 июля 2006 года № 152-ФЗ «О персональных данных»,<text:s/></text:span><text:span text:style-name="T343">в целях</text:span><text:span text:style-name="T344"><text:s/></text:span><text:span text:style-name="T345">участия в конкурсе<text:s/></text:span><text:span text:style-name="T346">работ на лучшее генеалогическое древо</text:span><text:span text:style-name="T347">, посвященных 105-летию органов ЗАГС «</text:span><text:span text:style-name="T348">Моя<text:s/></text:span><text:span text:style-name="T349">семья-связь поколений</text:span><text:span text:style-name="T350">»,<text:s/></text:span><text:span text:style-name="T351">даю свое согласие Администрации города Ишима (ИНН 7205005436, ОГРН 1027201234114), расположенной по адресу: Тюменская область, г. Ишим, ул. Гагарина, 67, а также уполномоченному на размещение на официальном сайте муниципального обра</text:span><text:span text:style-name="T352">зования городской округ город Ишим, в аккаунтах Администрации города Ишима и Комитета ЗАГС администрации города Ишима в социальных сетях «Одноклассники», «ВКонтакте», «Телеграмм», должностному лицу (лицам) Администрации города Ишима <text:s/>(далее - Оператор) на<text:s/></text:span><text:span text:style-name="T353">обработку в форме распространения неограниченному кругу лиц следующих персональных данных моих и моего несовершеннолетнего ребенка _____________________________________:</text:span></text:p>
      <text:p text:style-name="P354"><text:s text:c="83"/>(фамилия, имя, отчество несовершеннолетнего, дата рождения)</text:p>
      <text:p text:style-name="P355"><text:span text:style-name="T356">фамилия, имя, отчество (при наличии), год, месяц и дата рождения, место рождения, семейное положение, образование, профессия, социальное положение, пол, гражданство, контактный телефон и адрес элект</text:span><text:span text:style-name="T357">ронной почты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путем размещения указанных персональных данных на следующ</text:span><text:span text:style-name="T358">их информационных ресурсах Оператора: на официальном сайте муниципального образования городской округ город Ишим: https://</text:span><text:span text:style-name="T359">www</text:span><text:span text:style-name="T360">.ishim.admtyumen.ru, в аккаунтах Администрации города Ишима и Комитета ЗАГС администрации города Ишима в социальных сетях «Одноклас</text:span><text:span text:style-name="T361">сники», «ВКонтакте», «Телеграмм», в печатном официальном издании – газете «Ишимская правда», в <text:s/>буклетах, <text:s/>альбомах, иной печатной и полиграфической продукции, в <text:s/>видеоматериалах,</text:span><text:span text:style-name="T362"><text:s/></text:span><text:span text:style-name="T363">а также вносить их в электронные базы данных, списки (реестры) и отчётные фо</text:span><text:span text:style-name="T364">рмы</text:span><text:span text:style-name="T365">.</text:span></text:p>
      <text:p text:style-name="P366"><text:span text:style-name="T367"><text:tab/></text:span><text:span text:style-name="T368">Условия <text:s/>и запреты на обработку указанных в настоящем согласии персональных данных (ч. 9 ст.10.1 <text:s/>Федерального <text:s/>закона <text:s/>от 27.07.2006 № 152-ФЗ «О персональных данных»)<text:s/></text:span><text:span text:style-name="T369">(нужное отметить)</text:span><text:span text:style-name="T370">:</text:span></text:p>
      <text:p text:style-name="P371"><text:span text:style-name="T372">☐</text:span><text:span text:style-name="T373"><text:s text:c="2"/>не устанавливаю</text:span></text:p>
      <text:p text:style-name="P374"><text:span text:style-name="T375">☐</text:span><text:span text:style-name="T376"><text:s/></text:span><text:span text:style-name="T377">устанавливаю <text:s/>запрет <text:s/>на <text:s/>передачу <text:s/>(кроме</text:span><text:span text:style-name="T378"><text:s text:c="2"/>предоставления доступа) этих данных оператором неограниченному кругу лиц</text:span></text:p>
      <text:p text:style-name="P379"><text:span text:style-name="T380">☐</text:span><text:span text:style-name="T381"><text:s/>устанавливаю <text:s/>запрет <text:s/>на обработку (кроме получения доступа) этих данных неограниченным кругом лиц</text:span></text:p>
      <text:p text:style-name="P382"><text:span text:style-name="T383">☐</text:span><text:span text:style-name="T384"><text:s/>устанавливаю <text:s/>условия <text:s/>обработки <text:s/>(кроме <text:s/>получения доступа) этих данных неогр</text:span><text:span text:style-name="T385">аниченным кругом лиц:</text:span></text:p>
      <text:p text:style-name="P386">________________________________________________________________</text:p>
      <text:p text:style-name="P387">Условия, при <text:s/>которых <text:s/>полученные <text:s/>персональные <text:s/>данные могут передаваться оператором только по его внутренней сети, <text:s/>обеспечивающей <text:s/>доступ <text:s/>к информации <text:s/>лишь для строго определенных сотрудников, либо с использованием информационно-телекоммуникационных <text:s/>сетей, <text:s/>либо <text:s/>без <text:s/>передачи <text:s/>полученных персональных данных:</text:p>
      <text:p text:style-name="P388">не устанавливаю_________________________________________________</text:p>
      <text:p text:style-name="P389">________________________________________________________________</text:p>
      <text:p text:style-name="P390"><text:s text:c="6"/><text:tab/>Настоящее согласие действует бессрочно.</text:p>
      <text:p text:style-name="P391"><text:s text:c="9"/>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 неограниченному кругу лиц, и (или) отозвать свое согласие на основании письменного заявления.</text:p>
      <text:p text:style-name="P392"><text:span text:style-name="T393"><text:s text:c="9"/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</text:span><text:span text:style-name="T394">отку <text:s text:c="2"/>в <text:s text:c="2"/>порядке <text:s text:c="2"/>и <text:s text:c="2"/>сроки, <text:s/>предусмотренные <text:s/>Федеральным <text:s/></text:span><text:a xlink:href="consultantplus://offline/ref=C18106DD17A2578ECECDC7B33FBFAFC94402DB7A1CDBBED897F6CD6C9AC4B99C08F246137C92778E2A24405296p1k2G" office:target-frame-name="_top" xlink:show="replace"><text:span text:style-name="T395">законом</text:span></text:a><text:span text:style-name="T396"><text:s/>от 27.07.2006 № 152-ФЗ «О персональных данных».</text:span></text:p>
      <text:p text:style-name="P397"><text:span text:style-name="T398"><text:s text:c="5"/>Я <text:s/>ознакомлен <text:s/>с правами субъекта персональных данных, предусмотренными<text:s/></text:span><text:a xlink:href="consultantplus://offline/ref=70594BBE4EDA5363EC9CAA21B985D15ED2AFF01F58078AA4BDF204D103976F7C978C6AF2563D665ED65D1CC9685AD32CEB177ADD024FD5CB3AhCG" office:target-frame-name="_top" xlink:show="replace"><text:span text:style-name="T399">главой <text:s/>3</text:span></text:a><text:span text:style-name="T400"><text:s/>Федерального закона от 27 июля 2006 года № 152-ФЗ «О персональных данных».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__________________________</text:p>
          </table:table-cell>
          <table:table-cell table:style-name="TableCell408">
            <text:p text:style-name="P409">______________</text:p>
          </table:table-cell>
          <table:table-cell table:style-name="TableCell410">
            <text:p text:style-name="P411">«___» ________ 20 __ г.</text:p>
          </table:table-cell>
        </table:table-row>
        <table:table-row table:style-name="TableRow412">
          <table:table-cell table:style-name="TableCell413">
            <text:p text:style-name="P414">(фамилия, имя, отчество (при наличии) субъекта персональных данных)</text:p>
          </table:table-cell>
          <table:table-cell table:style-name="TableCell415">
            <text:p text:style-name="P416">подпись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Приложение 3 к Положению</text:span></text:p>
      <text:p text:style-name="P466">О конкурсе работ на лучшее</text:p>
      <text:p text:style-name="P467">генеалогическое древо,</text:p>
      <text:p text:style-name="P468">посвященных 105-летию</text:p>
      <text:p text:style-name="P469"><text:span text:style-name="T470">органов ЗАГС «Моя семья-связь поколений».</text:span></text:p>
      <text:p text:style-name="P471"/>
      <text:p text:style-name="Обычный"><text:span text:style-name="T472"><text:s text:c="29"/></text:span><text:span text:style-name="T473"><text:s/>Бланк оценки конкурсных работ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№ участника</text:span></text:p>
          </table:table-cell>
          <table:table-cell table:style-name="TableCell486">
            <text:p text:style-name="P487">Фамилия, имя участника</text:p>
          </table:table-cell>
          <table:table-cell table:style-name="TableCell488">
            <text:p text:style-name="P489">Соответствие работы теме конкурса <text:s/>(от 1 до 5)</text:p>
          </table:table-cell>
          <table:table-cell table:style-name="TableCell490">
            <text:p text:style-name="P491"><text:span text:style-name="T492">Оригинал</text:span><text:span text:style-name="T493">ь</text:span><text:span text:style-name="T494">ность композ</text:span><text:span text:style-name="T495">и</text:span><text:span text:style-name="T496">ции</text:span></text:p>
            <text:p text:style-name="P497">(от 1 до 5)</text:p>
          </table:table-cell>
          <table:table-cell table:style-name="TableCell498">
            <text:p text:style-name="P499">Художественное мастерство оформления</text:p>
            <text:p text:style-name="P500">(от 1 до 5)</text:p>
          </table:table-cell>
          <table:table-cell table:style-name="TableCell501">
            <text:p text:style-name="P502">Итого баллов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<text:s/>Член конкурсной комиссии:_______________________(ФИО, подпись)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Приложение 4 <text:s/>к Положению</text:p>
      <text:p text:style-name="P712">О конкурсе работ на лучшее</text:p>
      <text:p text:style-name="P713">генеалогическое древо,</text:p>
      <text:p text:style-name="P714">посвященных 105-летию</text:p>
      <text:p text:style-name="P715">органов ЗАГС «Моя семья-связь поколений».</text:p>
      <text:p text:style-name="P716"/>
      <text:p text:style-name="P717">Итоговая ведомость конкурса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<text:span text:style-name="T731">№ участн</text:span><text:span text:style-name="T732">и</text:span><text:span text:style-name="T733">ка</text:span></text:p>
          </table:table-cell>
          <table:table-cell table:style-name="TableCell734" table:number-rows-spanned="2">
            <text:p text:style-name="P735"><text:span text:style-name="T736">ФИО участника</text:span></text:p>
          </table:table-cell>
          <table:table-cell table:style-name="TableCell737" table:number-columns-spanned="6">
            <text:p text:style-name="P738"><text:span text:style-name="T739">средний балл членов конкурсной комиссии по работе ко</text:span><text:span text:style-name="T740">н</text:span><text:span text:style-name="T741">курсан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rows-spanned="2">
            <text:p text:style-name="P743"><text:span text:style-name="T744">сре</text:span><text:span text:style-name="T745">д</text:span><text:span text:style-name="T746">ний балл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ФИО члена коми</text:span><text:span text:style-name="T753">с</text:span><text:span text:style-name="T754">сии</text:span></text:p>
          </table:table-cell>
          <table:table-cell table:style-name="TableCell755">
            <text:p text:style-name="P756"><text:span text:style-name="T757">ФИО члена коми</text:span><text:span text:style-name="T758">с</text:span><text:span text:style-name="T759">сии</text:span></text:p>
          </table:table-cell>
          <table:table-cell table:style-name="TableCell760">
            <text:p text:style-name="P761"><text:span text:style-name="T762">ФИО члена коми</text:span><text:span text:style-name="T763">с</text:span><text:span text:style-name="T764">сии</text:span></text:p>
          </table:table-cell>
          <table:table-cell table:style-name="TableCell765">
            <text:p text:style-name="P766"><text:span text:style-name="T767">ФИО члена коми</text:span><text:span text:style-name="T768">с</text:span><text:span text:style-name="T769">сии</text:span></text:p>
          </table:table-cell>
          <table:table-cell table:style-name="TableCell770">
            <text:p text:style-name="P771"><text:span text:style-name="T772">ФИО члена коми</text:span><text:span text:style-name="T773">с</text:span><text:span text:style-name="T774">сии</text:span></text:p>
          </table:table-cell>
          <table:table-cell table:style-name="TableCell775">
            <text:p text:style-name="P776"><text:span text:style-name="T777">ФИО члена коми</text:span><text:span text:style-name="T778">с</text:span><text:span text:style-name="T779">сии</text:span>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Секретарь<text:s/>конкурсной комиссии:_________________________(ФИО, подпись)</text:p>
      <text:p text:style-name="P840"/>
      <text:p text:style-name="P841"/>
      <text:p text:style-name="P842"/>
      <text:p text:style-name="P843"/>
      <text:p text:style-name="P844"><text:s text:c="10"/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/>Приложение 2 к постановлению</text:p>
      <text:p text:style-name="P875"><text:s text:c="11"/>администрации города Ишима</text:p>
      <text:p text:style-name="P876"><text:span text:style-name="T877"><text:s text:c="11"/>от<text:s/></text:span><text:span text:style-name="T878">00.00.2022 № 000</text:span></text:p>
      <text:p text:style-name="P879"/>
      <text:p text:style-name="P880"/>
      <text:p text:style-name="P881">СОСТАВ КОНКУРСНОЙ КОМИССИИ</text:p>
      <text:p text:style-name="P882"/>
      <text:p text:style-name="P883"><text:s text:c="6"/></text:p>
      <text:p text:style-name="P884"><text:s text:c="8"/>Председатель комиссии:</text:p>
      <text:p text:style-name="P885"><text:s text:c="9"/>- руководитель аппарата Главы города;</text:p>
      <text:p text:style-name="P886"/>
      <text:p text:style-name="P887">Заместитель председателя комиссии:</text:p>
      <text:p text:style-name="P888"><text:s/>- председатель Комитета ЗАГС <text:s/>администрации города Ишима;</text:p>
      <text:p text:style-name="P889"/>
      <text:p text:style-name="P890">Секретарь комиссии:</text:p>
      <text:p text:style-name="P891"><text:span text:style-name="T892">– заместитель <text:s/></text:span><text:span text:style-name="T893">председателя Комитета ЗАГС администрации города</text:span></text:p>
      <text:p text:style-name="P894">Ишима.</text:p>
      <text:p text:style-name="P895"/>
      <text:p text:style-name="P896">Члены комиссии:</text:p>
      <text:p text:style-name="P897">– преподаватель высшей категории МАУ ДО «Детская художественная</text:p>
      <text:p text:style-name="P898">школа» г. Ишима.</text:p>
      <text:p text:style-name="P899">– искусствовед Ишимского музейного комплекса;</text:p>
      <text:p text:style-name="P900">– заместитель директора департамента по социальным вопросам</text:p>
      <text:p text:style-name="P901">администрации города Ишима.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694in" fo:margin-bottom="0.0694in"/>
      <style:text-properties style:font-name="Times New Roman" style:font-name-asian="Arial" style:font-name-complex="Courier New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style:font-name-asian="Times New Roman" style:font-name-complex="Calibri, sans-serif" fo:font-size="11pt" style:font-size-asian="11pt" style:font-size-complex="10pt" fo:hyphenate="false"/>
    </style:style>
    <style:style style:name="ConsPlusTitle" style:display-name="ConsPlusTitle" style:family="paragraph">
      <style:text-properties style:font-name-asian="Times New Roman" style:font-name-complex="Calibri, sans-serif" fo:font-weight="bold" style:font-weight-asian="bold" fo:font-size="11pt" style:font-size-asian="11pt" style:font-size-complex="10pt" fo:hyphenate="false"/>
    </style:style>
    <style:style style:name="ConsPlusTitlePage" style:display-name="ConsPlusTitlePage" style:family="paragraph">
      <style:text-properties style:font-name="Tahoma" style:font-name-asian="Times New Roman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top="0in" fo:margin-bottom="0.1388in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style:font-size-complex="10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font-size-complex="12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Calibri, sans-serif" style:font-name-complex="Arial" fo:color="#000000" fo:font-size="13pt" style:font-size-asian="13pt"/>
    </style:style>
    <style:style style:name="ListLabel2" style:display-name="ListLabel 2" style:family="text">
      <style:text-properties style:font-name="Arial" style:font-name-complex="Arial" fo:font-size="13pt" style:font-size-asian="13pt" style:font-size-complex="13pt"/>
    </style:style>
    <style:style style:name="ListLabel3" style:display-name="ListLabel 3" style:family="text">
      <style:text-properties style:font-name="Arial" style:font-name-complex="Arial" style:use-window-font-color="true" fo:font-size="13pt" style:font-size-asian="13pt" style:font-size-complex="13pt"/>
    </style:style>
    <style:style style:name="ListLabel4" style:display-name="ListLabel 4" style:family="text">
      <style:text-properties style:font-name="Arial" style:font-name-complex="Arial" fo:font-size="13pt" style:font-size-asian="13pt" style:font-size-complex="13pt" fo:language="en" fo:country="US"/>
    </style:style>
    <style:style style:name="ListLabel5" style:display-name="ListLabel 5" style:family="text">
      <style:text-properties style:font-name="Arial" style:font-name-complex="Arial" fo:color="#000000" fo:font-size="13pt" style:font-size-asian="13pt" style:font-size-complex="13pt" fo:language="en" fo:country="US"/>
    </style:style>
    <style:style style:name="ListLabel6" style:display-name="ListLabel 6" style:family="text">
      <style:text-properties style:font-name="Arial" style:font-name-complex="Arial" fo:color="#000000" fo:font-size="13pt" style:font-size-asian="13pt" style:font-size-complex="13pt"/>
    </style:style>
    <style:style style:name="ListLabel7" style:display-name="ListLabel 7" style:family="text">
      <style:text-properties style:font-name="Arial" style:font-name-complex="Arial" fo:color="#000000" fo:font-size="13pt" style:font-size-asian="13pt" style:font-size-complex="13pt"/>
    </style:style>
    <style:style style:name="ListLabel8" style:display-name="ListLabel 8" style:family="text">
      <style:text-properties style:font-name="Arial" style:font-name-complex="Arial" fo:color="#0000FF" fo:font-size="13pt" style:font-size-asian="13pt" style:font-size-complex="13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9" style:display-name="ListLabel 9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0" style:display-name="ListLabel 10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1" style:display-name="ListLabel 11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2" style:display-name="ListLabel 12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3" style:display-name="ListLabel 13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4" style:display-name="ListLabel 14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5" style:display-name="ListLabel 15" style:family="text">
      <style:text-properties style:font-name="Arial" style:font-name-asian="Calibri, sans-serif" style:font-name-complex="Arial" fo:color="#000000" fo:font-size="13pt" style:font-size-asian="13pt"/>
    </style:style>
    <style:style style:name="WW8Num2z0" style:display-name="WW8Num2z0" style:family="text">
      <style:text-properties fo:font-size="13pt" style:font-size-asian="13pt" style:font-size-complex="13pt"/>
    </style:style>
    <style:style style:name="ListLabel16" style:display-name="ListLabel 16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7" style:display-name="ListLabel 17" style:family="text">
      <style:text-properties style:font-name="Arial" style:font-name-asian="Calibri, sans-serif" style:font-name-complex="Arial" fo:color="#000000" fo:font-size="13pt" style:font-size-asian="13pt"/>
    </style:style>
    <style:style style:name="ListLabel18" style:display-name="ListLabel 18" style:family="text">
      <style:text-properties style:font-name="Arial" style:font-name-asian="Calibri, sans-serif" style:font-name-complex="Arial" fo:color="#000000" fo:font-size="13pt" style:font-size-asian="13pt"/>
    </style:style>
    <style:style style:name="ListLabel47" style:display-name="ListLabel 47" style:family="text"/>
    <style:style style:name="ListLabel49" style:display-name="ListLabel 49" style:family="text">
      <style:text-properties style:font-name="Arial" style:font-name-complex="Arial" fo:color="#000000" fo:font-size="13pt" style:font-size-asian="13pt" style:font-size-complex="13pt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Arial" style:font-name-asian="Calibri, sans-serif" style:font-name-complex="Arial" fo:color="#000000" fo:font-size="13pt" style:font-size-asian="13pt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a</meta:initial-creator>
    <dc:creator>Пользователь</dc:creator>
    <meta:creation-date>2017-10-27T05:13:00Z</meta:creation-date>
    <dc:date>2022-10-17T11:29:00Z</dc:date>
    <meta:print-date>2022-09-30T14:49:00Z</meta:print-date>
    <meta:template xlink:href="Normal" xlink:type="simple"/>
    <meta:editing-cycles>1</meta:editing-cycles>
    <meta:editing-duration>PT30480S</meta:editing-duration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5" meta:word-count="2668" meta:character-count="17844" meta:row-count="126" meta:non-whitespace-character-count="15211"/>
  </office:meta>
</office:document-meta>
</file>